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margin-bottom="0in" fo:line-height="100%"/>
      <style:text-properties style:font-name="Comic Sans MS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P3" style:parent-style-name="Normální" style:family="paragraph">
      <style:paragraph-properties fo:margin-bottom="0in" fo:line-height="100%"/>
    </style:style>
    <style:style style:name="T4" style:parent-style-name="Hypertextovýodkaz" style:family="text"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T5" style:parent-style-name="Standardnípísmoodstavce" style:family="text"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6" style:parent-style-name="Normální" style:family="paragraph">
      <style:paragraph-properties fo:margin-bottom="0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7" style:parent-style-name="Normální" style:family="paragraph">
      <style:paragraph-properties fo:margin-bottom="0in" fo:line-height="100%"/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8" style:parent-style-name="Normální" style:family="paragraph">
      <style:paragraph-properties fo:margin-bottom="0in" fo:line-height="100%"/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9" style:parent-style-name="Normální" style:family="paragraph">
      <style:paragraph-properties fo:margin-bottom="0in" fo:line-height="100%"/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10" style:parent-style-name="Normální" style:family="paragraph">
      <style:paragraph-properties fo:margin-bottom="0in" fo:line-height="100%"/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11" style:parent-style-name="Normální" style:family="paragraph">
      <style:paragraph-properties fo:margin-bottom="0in" fo:line-height="100%"/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12" style:parent-style-name="Normální" style:family="paragraph">
      <style:paragraph-properties fo:margin-bottom="0in" fo:line-height="100%"/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13" style:parent-style-name="Normální" style:family="paragraph">
      <style:paragraph-properties fo:margin-bottom="0in" fo:line-height="100%"/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14" style:parent-style-name="Normální" style:family="paragraph">
      <style:paragraph-properties fo:margin-bottom="0in" fo:line-height="100%"/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15" style:parent-style-name="Normální" style:family="paragraph">
      <style:paragraph-properties fo:margin-bottom="0in" fo:line-height="100%"/>
      <style:text-properties style:font-name="Comic Sans MS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P16" style:parent-style-name="Normální" style:family="paragraph">
      <style:paragraph-properties fo:margin-bottom="0in" fo:line-height="100%"/>
    </style:style>
    <style:style style:name="T17" style:parent-style-name="Hypertextovýodkaz" style:family="text"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T18" style:parent-style-name="Standardnípísmoodstavce" style:family="text"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19" style:parent-style-name="Normální" style:family="paragraph">
      <style:paragraph-properties fo:margin-bottom="0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20" style:parent-style-name="Normální" style:family="paragraph">
      <style:paragraph-properties fo:margin-bottom="0in" fo:line-height="100%"/>
    </style:style>
    <style:style style:name="T21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fo:background-color="#FFFFFF" style:language-asian="sk" style:country-asian="SK"/>
    </style:style>
    <style:style style:name="P22" style:parent-style-name="Normální" style:family="paragraph">
      <style:paragraph-properties fo:margin-bottom="0in" fo:line-height="100%"/>
    </style:style>
    <style:style style:name="T23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fo:background-color="#FFFFFF" style:language-asian="sk" style:country-asian="SK"/>
    </style:style>
    <style:style style:name="P24" style:parent-style-name="Normální" style:family="paragraph">
      <style:paragraph-properties fo:margin-bottom="0in" fo:line-height="100%"/>
    </style:style>
    <style:style style:name="T25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fo:background-color="#FFFFFF" style:language-asian="sk" style:country-asian="SK"/>
    </style:style>
    <style:style style:name="P26" style:parent-style-name="Normální" style:family="paragraph">
      <style:paragraph-properties fo:margin-bottom="0in" fo:line-height="100%"/>
    </style:style>
    <style:style style:name="T27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fo:background-color="#FFFFFF" style:language-asian="sk" style:country-asian="SK"/>
    </style:style>
    <style:style style:name="P28" style:parent-style-name="Normální" style:family="paragraph">
      <style:paragraph-properties fo:margin-bottom="0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29" style:parent-style-name="Normální" style:family="paragraph">
      <style:paragraph-properties fo:margin-bottom="0in" fo:line-height="100%"/>
    </style:style>
    <style:style style:name="T30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fo:background-color="#FFFFFF" style:language-asian="sk" style:country-asian="SK"/>
    </style:style>
    <style:style style:name="P31" style:parent-style-name="Normální" style:family="paragraph">
      <style:paragraph-properties fo:margin-bottom="0in" fo:line-height="100%"/>
    </style:style>
    <style:style style:name="T32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fo:background-color="#FFFFFF" style:language-asian="sk" style:country-asian="SK"/>
    </style:style>
    <style:style style:name="P33" style:parent-style-name="Normální" style:family="paragraph">
      <style:paragraph-properties fo:margin-bottom="0in" fo:line-height="100%"/>
    </style:style>
    <style:style style:name="T34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fo:background-color="#FFFFFF" style:language-asian="sk" style:country-asian="SK"/>
    </style:style>
    <style:style style:name="P35" style:parent-style-name="Normální" style:family="paragraph">
      <style:paragraph-properties fo:margin-bottom="0in" fo:line-height="100%"/>
    </style:style>
    <style:style style:name="T36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fo:background-color="#FFFFFF" style:language-asian="sk" style:country-asian="SK"/>
    </style:style>
    <style:style style:name="P37" style:parent-style-name="Normální" style:family="paragraph">
      <style:paragraph-properties fo:margin-bottom="0in" fo:line-height="100%"/>
    </style:style>
    <style:style style:name="T38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fo:background-color="#FFFFFF" style:language-asian="sk" style:country-asian="SK"/>
    </style:style>
    <style:style style:name="P39" style:parent-style-name="Normální" style:family="paragraph">
      <style:paragraph-properties fo:margin-bottom="0in" fo:line-height="100%"/>
    </style:style>
    <style:style style:name="T40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fo:background-color="#FFFFFF" style:language-asian="sk" style:country-asian="SK"/>
    </style:style>
    <style:style style:name="P41" style:parent-style-name="Normální" style:family="paragraph">
      <style:paragraph-properties fo:margin-bottom="0in" fo:line-height="100%"/>
      <style:text-properties style:font-name="Comic Sans MS" style:font-name-asian="Times New Roman" style:font-name-complex="Arial" fo:color="#000000" style:letter-kerning="false" fo:font-size="14pt" style:font-size-asian="14pt" style:font-size-complex="14pt" fo:background-color="#FFFFFF" style:language-asian="sk" style:country-asian="SK"/>
    </style:style>
    <style:style style:name="P42" style:parent-style-name="Normální" style:family="paragraph">
      <style:paragraph-properties fo:margin-bottom="0in" fo:line-height="100%"/>
    </style:style>
    <style:style style:name="T43" style:parent-style-name="Standardnípísmoodstavce" style:family="text">
      <style:text-properties style:font-name="Comic Sans MS" style:font-name-asian="Times New Roman" style:font-name-complex="Arial" fo:font-style="italic" style:font-style-asian="italic" style:font-style-complex="italic" fo:color="#000000" style:letter-kerning="false" fo:font-size="14pt" style:font-size-asian="14pt" style:font-size-complex="14pt" fo:background-color="#FFFFFF" style:language-asian="sk" style:country-asian="SK"/>
    </style:style>
    <style:style style:name="P44" style:parent-style-name="Normální" style:family="paragraph">
      <style:paragraph-properties fo:margin-bottom="0in" fo:line-height="100%"/>
    </style:style>
    <style:style style:name="T45" style:parent-style-name="Standardnípísmoodstavce" style:family="text">
      <style:text-properties style:font-name="Comic Sans MS" style:font-name-asian="Times New Roman" style:font-name-complex="Arial" fo:font-style="italic" style:font-style-asian="italic" style:font-style-complex="italic" fo:color="#000000" style:letter-kerning="false" fo:font-size="14pt" style:font-size-asian="14pt" style:font-size-complex="14pt" fo:background-color="#FFFFFF" style:language-asian="sk" style:country-asian="SK"/>
    </style:style>
    <style:style style:name="P46" style:parent-style-name="Normální" style:family="paragraph">
      <style:paragraph-properties fo:margin-bottom="0in" fo:line-height="100%"/>
    </style:style>
    <style:style style:name="T47" style:parent-style-name="Standardnípísmoodstavce" style:family="text">
      <style:text-properties style:font-name="Comic Sans MS" style:font-name-asian="Times New Roman" style:font-name-complex="Arial" fo:font-style="italic" style:font-style-asian="italic" style:font-style-complex="italic" fo:color="#000000" style:letter-kerning="false" fo:font-size="14pt" style:font-size-asian="14pt" style:font-size-complex="14pt" fo:background-color="#FFFFFF" style:language-asian="sk" style:country-asian="SK"/>
    </style:style>
    <style:style style:name="P48" style:parent-style-name="Normální" style:family="paragraph">
      <style:paragraph-properties fo:margin-bottom="0in" fo:line-height="100%"/>
    </style:style>
    <style:style style:name="T49" style:parent-style-name="Standardnípísmoodstavce" style:family="text">
      <style:text-properties style:font-name="Comic Sans MS" style:font-name-asian="Times New Roman" style:font-name-complex="Arial" fo:font-style="italic" style:font-style-asian="italic" style:font-style-complex="italic" fo:color="#000000" style:letter-kerning="false" fo:font-size="14pt" style:font-size-asian="14pt" style:font-size-complex="14pt" fo:background-color="#FFFFFF" style:language-asian="sk" style:country-asian="SK"/>
    </style:style>
    <style:style style:name="P50" style:parent-style-name="Normální" style:family="paragraph">
      <style:paragraph-properties fo:margin-bottom="0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51" style:parent-style-name="Normální" style:family="paragraph">
      <style:paragraph-properties fo:margin-bottom="0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52" style:parent-style-name="Normální" style:family="paragraph">
      <style:paragraph-properties fo:margin-bottom="0in" fo:line-height="100%"/>
      <style:text-properties style:font-name="Comic Sans MS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P53" style:parent-style-name="Normální" style:family="paragraph">
      <style:paragraph-properties fo:margin-bottom="0in" fo:line-height="100%"/>
    </style:style>
    <style:style style:name="T54" style:parent-style-name="Hypertextovýodkaz" style:family="text"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T55" style:parent-style-name="Standardnípísmoodstavce" style:family="text"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56" style:parent-style-name="Normální" style:family="paragraph">
      <style:paragraph-properties fo:margin-bottom="0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57" style:parent-style-name="Normální" style:family="paragraph">
      <style:paragraph-properties fo:margin-bottom="0in" fo:line-height="100%"/>
    </style:style>
    <style:style style:name="T58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59" style:parent-style-name="Normální" style:family="paragraph">
      <style:paragraph-properties fo:margin-bottom="0in" fo:line-height="100%"/>
    </style:style>
    <style:style style:name="T60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61" style:parent-style-name="Normální" style:family="paragraph">
      <style:paragraph-properties fo:margin-bottom="0in" fo:line-height="100%"/>
    </style:style>
    <style:style style:name="T62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63" style:parent-style-name="Normální" style:family="paragraph">
      <style:paragraph-properties fo:margin-bottom="0in" fo:line-height="100%"/>
    </style:style>
    <style:style style:name="T64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sk" style:country-asian="SK"/>
    </style:style>
    <style:style style:name="P65" style:parent-style-name="Normální" style:family="paragraph">
      <style:paragraph-properties fo:margin-bottom="0in" fo:line-height="100%"/>
    </style:style>
    <style:style style:name="T66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T67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T68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sk" style:country-asian="SK"/>
    </style:style>
    <style:style style:name="P69" style:parent-style-name="Normální" style:family="paragraph">
      <style:paragraph-properties fo:margin-bottom="0in" fo:line-height="100%"/>
    </style:style>
    <style:style style:name="T70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T71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T72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T73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T74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75" style:parent-style-name="Normální" style:family="paragraph">
      <style:paragraph-properties fo:margin-bottom="0in" fo:line-height="100%"/>
    </style:style>
    <style:style style:name="T76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77" style:parent-style-name="Normální" style:family="paragraph">
      <style:paragraph-properties fo:margin-bottom="0in" fo:line-height="100%"/>
      <style:text-properties style:font-name="Comic Sans MS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P78" style:parent-style-name="Normální" style:family="paragraph">
      <style:paragraph-properties fo:margin-bottom="0in" fo:line-height="100%"/>
      <style:text-properties style:font-name="Comic Sans MS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P79" style:parent-style-name="Normální" style:family="paragraph">
      <style:paragraph-properties fo:margin-bottom="0in" fo:line-height="100%"/>
    </style:style>
    <style:style style:name="T80" style:parent-style-name="Hypertextovýodkaz" style:family="text"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T81" style:parent-style-name="Standardnípísmoodstavce" style:family="text"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82" style:parent-style-name="Normální" style:family="paragraph">
      <style:paragraph-properties fo:margin-bottom="0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83" style:parent-style-name="Normální" style:family="paragraph">
      <style:paragraph-properties fo:margin-bottom="0in" fo:line-height="100%"/>
    </style:style>
    <style:style style:name="T84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85" style:parent-style-name="Normální" style:family="paragraph">
      <style:paragraph-properties fo:margin-bottom="0in" fo:line-height="100%"/>
    </style:style>
    <style:style style:name="T86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87" style:parent-style-name="Normální" style:family="paragraph">
      <style:paragraph-properties fo:margin-bottom="0in" fo:line-height="100%"/>
    </style:style>
    <style:style style:name="T88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89" style:parent-style-name="Normální" style:family="paragraph">
      <style:paragraph-properties fo:margin-bottom="0in" fo:line-height="100%"/>
    </style:style>
    <style:style style:name="T90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91" style:parent-style-name="Normální" style:family="paragraph">
      <style:paragraph-properties fo:margin-bottom="0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92" style:parent-style-name="Normální" style:family="paragraph">
      <style:paragraph-properties fo:margin-bottom="0in" fo:line-height="100%"/>
    </style:style>
    <style:style style:name="T93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94" style:parent-style-name="Normální" style:family="paragraph">
      <style:paragraph-properties fo:margin-bottom="0in" fo:line-height="100%"/>
    </style:style>
    <style:style style:name="T95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96" style:parent-style-name="Normální" style:family="paragraph">
      <style:paragraph-properties fo:margin-bottom="0in" fo:line-height="100%"/>
    </style:style>
    <style:style style:name="T97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sk" style:country-asian="SK"/>
    </style:style>
    <style:style style:name="P98" style:parent-style-name="Normální" style:family="paragraph">
      <style:paragraph-properties fo:margin-bottom="0in" fo:line-height="100%"/>
    </style:style>
    <style:style style:name="T99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sk" style:country-asian="SK"/>
    </style:style>
    <style:style style:name="P100" style:parent-style-name="Normální" style:family="paragraph">
      <style:paragraph-properties fo:margin-bottom="0in" fo:line-height="100%"/>
    </style:style>
    <style:style style:name="T101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sk" style:country-asian="SK"/>
    </style:style>
    <style:style style:name="P102" style:parent-style-name="Normální" style:family="paragraph">
      <style:paragraph-properties fo:margin-bottom="0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103" style:parent-style-name="Normální" style:family="paragraph">
      <style:paragraph-properties fo:margin-bottom="0in" fo:line-height="100%"/>
    </style:style>
    <style:style style:name="T104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105" style:parent-style-name="Normální" style:family="paragraph">
      <style:paragraph-properties fo:margin-bottom="0in" fo:line-height="100%"/>
    </style:style>
    <style:style style:name="T106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107" style:parent-style-name="Normální" style:family="paragraph">
      <style:paragraph-properties fo:margin-bottom="0in" fo:line-height="100%"/>
    </style:style>
    <style:style style:name="T108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109" style:parent-style-name="Normální" style:family="paragraph">
      <style:paragraph-properties fo:margin-bottom="0in" fo:line-height="100%"/>
    </style:style>
    <style:style style:name="T110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111" style:parent-style-name="Normální" style:family="paragraph">
      <style:paragraph-properties fo:margin-bottom="0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112" style:parent-style-name="Normální" style:family="paragraph">
      <style:paragraph-properties fo:margin-bottom="0in" fo:line-height="100%"/>
    </style:style>
    <style:style style:name="T113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sk" style:country-asian="SK"/>
    </style:style>
    <style:style style:name="P114" style:parent-style-name="Normální" style:family="paragraph">
      <style:paragraph-properties fo:margin-bottom="0in" fo:line-height="100%"/>
    </style:style>
    <style:style style:name="T115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sk" style:country-asian="SK"/>
    </style:style>
    <style:style style:name="P116" style:parent-style-name="Normální" style:family="paragraph">
      <style:paragraph-properties fo:margin-bottom="0in" fo:line-height="100%"/>
      <style:text-properties style:font-name="Comic Sans MS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P117" style:parent-style-name="Normální" style:family="paragraph">
      <style:paragraph-properties fo:margin-bottom="0.0833in" fo:line-height="100%"/>
      <style:text-properties style:font-name="Comic Sans MS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P118" style:parent-style-name="Normální" style:family="paragraph">
      <style:paragraph-properties fo:margin-bottom="0.0833in" fo:line-height="100%"/>
    </style:style>
    <style:style style:name="T119" style:parent-style-name="Hypertextovýodkaz" style:family="text"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T120" style:parent-style-name="Standardnípísmoodstavce" style:family="text"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121" style:parent-style-name="Normální" style:family="paragraph">
      <style:paragraph-properties fo:margin-bottom="0.0833in" fo:line-height="100%"/>
    </style:style>
    <style:style style:name="T122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123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124" style:parent-style-name="Normální" style:family="paragraph">
      <style:paragraph-properties fo:margin-bottom="0.0833in" fo:line-height="100%"/>
    </style:style>
    <style:style style:name="T125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sk" style:country-asian="SK"/>
    </style:style>
    <style:style style:name="P126" style:parent-style-name="Normální" style:family="paragraph">
      <style:paragraph-properties fo:margin-bottom="0.0833in" fo:line-height="100%"/>
    </style:style>
    <style:style style:name="T127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sk" style:country-asian="SK"/>
    </style:style>
    <style:style style:name="P128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129" style:parent-style-name="Normální" style:family="paragraph">
      <style:paragraph-properties fo:margin-bottom="0.0833in" fo:line-height="100%"/>
    </style:style>
    <style:style style:name="T130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131" style:parent-style-name="Normální" style:family="paragraph">
      <style:paragraph-properties fo:margin-bottom="0.0833in" fo:line-height="100%"/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132" style:parent-style-name="Normální" style:family="paragraph">
      <style:paragraph-properties fo:margin-bottom="0.0833in" fo:line-height="100%"/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133" style:parent-style-name="Normální" style:family="paragraph">
      <style:paragraph-properties fo:margin-bottom="0.0833in" fo:line-height="100%"/>
      <style:text-properties style:font-name="Comic Sans MS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P134" style:parent-style-name="Normální" style:family="paragraph">
      <style:paragraph-properties fo:margin-bottom="0.0833in" fo:line-height="100%"/>
    </style:style>
    <style:style style:name="T135" style:parent-style-name="Hypertextovýodkaz" style:family="text"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T136" style:parent-style-name="Standardnípísmoodstavce" style:family="text"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137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138" style:parent-style-name="Normální" style:family="paragraph">
      <style:paragraph-properties fo:margin-bottom="0.0833in" fo:line-height="100%"/>
    </style:style>
    <style:style style:name="T139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140" style:parent-style-name="Normální" style:family="paragraph">
      <style:paragraph-properties fo:margin-bottom="0.0833in" fo:line-height="100%"/>
    </style:style>
    <style:style style:name="T141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142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143" style:parent-style-name="Normální" style:family="paragraph">
      <style:paragraph-properties fo:margin-bottom="0.0833in" fo:line-height="100%"/>
    </style:style>
    <style:style style:name="T144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145" style:parent-style-name="Normální" style:family="paragraph">
      <style:paragraph-properties fo:margin-bottom="0.0833in" fo:line-height="100%"/>
    </style:style>
    <style:style style:name="T146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147" style:parent-style-name="Normální" style:family="paragraph">
      <style:paragraph-properties fo:margin-bottom="0.0833in" fo:line-height="100%"/>
    </style:style>
    <style:style style:name="T148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149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150" style:parent-style-name="Normální" style:family="paragraph">
      <style:paragraph-properties fo:margin-bottom="0.0833in" fo:line-height="100%"/>
    </style:style>
    <style:style style:name="T151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sk" style:country-asian="SK"/>
    </style:style>
    <style:style style:name="P152" style:parent-style-name="Normální" style:family="paragraph">
      <style:paragraph-properties fo:margin-bottom="0.0833in" fo:line-height="100%"/>
    </style:style>
    <style:style style:name="T153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sk" style:country-asian="SK"/>
    </style:style>
    <style:style style:name="P154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155" style:parent-style-name="Normální" style:family="paragraph">
      <style:paragraph-properties fo:margin-bottom="0.0833in" fo:line-height="100%"/>
      <style:text-properties style:font-name="Comic Sans MS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P156" style:parent-style-name="Normální" style:family="paragraph">
      <style:paragraph-properties fo:margin-bottom="0.0833in" fo:line-height="100%"/>
    </style:style>
    <style:style style:name="T157" style:parent-style-name="Hypertextovýodkaz" style:family="text"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T158" style:parent-style-name="Standardnípísmoodstavce" style:family="text"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159" style:parent-style-name="Normální" style:family="paragraph">
      <style:paragraph-properties fo:margin-bottom="0.0833in" fo:line-height="100%"/>
    </style:style>
    <style:style style:name="T160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161" style:parent-style-name="Normální" style:family="paragraph">
      <style:paragraph-properties fo:margin-bottom="0.0833in" fo:line-height="100%"/>
    </style:style>
    <style:style style:name="T162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163" style:parent-style-name="Normální" style:family="paragraph">
      <style:paragraph-properties fo:margin-bottom="0.0833in" fo:line-height="100%"/>
    </style:style>
    <style:style style:name="T164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165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166" style:parent-style-name="Normální" style:family="paragraph">
      <style:paragraph-properties fo:margin-bottom="0.0833in" fo:line-height="100%"/>
    </style:style>
    <style:style style:name="T167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sk" style:country-asian="SK"/>
    </style:style>
    <style:style style:name="P168" style:parent-style-name="Normální" style:family="paragraph">
      <style:paragraph-properties fo:margin-bottom="0.0833in" fo:line-height="100%"/>
    </style:style>
    <style:style style:name="T169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sk" style:country-asian="SK"/>
    </style:style>
    <style:style style:name="P170" style:parent-style-name="Normální" style:family="paragraph">
      <style:paragraph-properties fo:margin-bottom="0.0833in" fo:line-height="100%"/>
    </style:style>
    <style:style style:name="T171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sk" style:country-asian="SK"/>
    </style:style>
    <style:style style:name="P172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173" style:parent-style-name="Normální" style:family="paragraph">
      <style:paragraph-properties fo:margin-bottom="0.0833in" fo:line-height="100%"/>
    </style:style>
    <style:style style:name="T174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T175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T176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177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178" style:parent-style-name="Normální" style:family="paragraph">
      <style:paragraph-properties fo:margin-bottom="0.0833in" fo:line-height="100%"/>
    </style:style>
    <style:style style:name="T179" style:parent-style-name="Standardnípísmoodstavce" style:family="text">
      <style:text-properties style:font-name="Comic Sans MS" style:font-name-asian="Times New Roman" style:font-name-complex="Arial" fo:font-style="italic" style:font-style-asian="italic" style:font-style-complex="italic" fo:color="#000000" style:letter-kerning="false" fo:font-size="14pt" style:font-size-asian="14pt" style:font-size-complex="14pt" style:language-asian="sk" style:country-asian="SK"/>
    </style:style>
    <style:style style:name="T180" style:parent-style-name="Standardnípísmoodstavce" style:family="text"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T181" style:parent-style-name="Standardnípísmoodstavce" style:family="text">
      <style:text-properties style:font-name="Comic Sans MS" style:font-name-asian="Times New Roman" style:font-name-complex="Arial" fo:font-style="italic" style:font-style-asian="italic" style:font-style-complex="italic" fo:color="#000000" style:letter-kerning="false" fo:font-size="14pt" style:font-size-asian="14pt" style:font-size-complex="14pt" style:language-asian="sk" style:country-asian="SK"/>
    </style:style>
    <style:style style:name="P182" style:parent-style-name="Normální" style:family="paragraph">
      <style:paragraph-properties fo:margin-bottom="0.0833in" fo:line-height="100%"/>
      <style:text-properties style:font-name="Comic Sans MS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P183" style:parent-style-name="Normální" style:family="paragraph">
      <style:paragraph-properties fo:margin-bottom="0.0833in" fo:line-height="100%"/>
      <style:text-properties style:font-name="Comic Sans MS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P184" style:parent-style-name="Normální" style:family="paragraph">
      <style:paragraph-properties fo:margin-bottom="0.0833in" fo:line-height="100%"/>
      <style:text-properties style:font-name="Comic Sans MS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P185" style:parent-style-name="Normální" style:family="paragraph">
      <style:paragraph-properties fo:margin-bottom="0.0833in" fo:line-height="100%"/>
      <style:text-properties style:font-name="Comic Sans MS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P186" style:parent-style-name="Normální" style:family="paragraph">
      <style:paragraph-properties fo:margin-bottom="0.0833in" fo:line-height="100%"/>
      <style:text-properties style:font-name="Comic Sans MS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P187" style:parent-style-name="Normální" style:family="paragraph">
      <style:paragraph-properties fo:margin-bottom="0.0833in" fo:line-height="100%"/>
      <style:text-properties style:font-name="Comic Sans MS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P188" style:parent-style-name="Normální" style:family="paragraph">
      <style:paragraph-properties fo:margin-bottom="0.0833in" fo:line-height="100%"/>
      <style:text-properties style:font-name="Comic Sans MS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P189" style:parent-style-name="Normální" style:family="paragraph">
      <style:paragraph-properties fo:margin-bottom="0.0833in" fo:line-height="100%"/>
      <style:text-properties style:font-name="Comic Sans MS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P190" style:parent-style-name="Normální" style:family="paragraph">
      <style:paragraph-properties fo:margin-bottom="0.0833in" fo:line-height="100%"/>
      <style:text-properties style:font-name="Comic Sans MS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P191" style:parent-style-name="Normální" style:family="paragraph">
      <style:paragraph-properties fo:margin-bottom="0.0833in" fo:line-height="100%"/>
    </style:style>
    <style:style style:name="T192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P193" style:parent-style-name="Normální" style:family="paragraph">
      <style:paragraph-properties fo:margin-bottom="0.0833in" fo:line-height="100%"/>
    </style:style>
    <style:style style:name="T194" style:parent-style-name="Hypertextovýodkaz" style:family="text">
      <style:text-properties style:font-name="Comic Sans MS" style:font-name-asian="Times New Roman" style:font-name-complex="Arial" style:letter-kerning="false" fo:font-size="14pt" style:font-size-asian="14pt" style:font-size-complex="14pt" fo:background-color="#FFFFFF" style:language-asian="sk" style:country-asian="SK"/>
    </style:style>
    <style:style style:name="T195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fo:background-color="#FFFFFF" style:language-asian="sk" style:country-asian="SK"/>
    </style:style>
    <style:style style:name="P196" style:parent-style-name="Normální" style:family="paragraph">
      <style:paragraph-properties fo:margin-bottom="0.0833in" fo:line-height="100%"/>
    </style:style>
    <style:style style:name="T197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fo:background-color="#FFFFFF" style:language-asian="sk" style:country-asian="SK"/>
    </style:style>
    <style:style style:name="P198" style:parent-style-name="Normální" style:family="paragraph">
      <style:paragraph-properties fo:margin-bottom="0.0833in" fo:line-height="100%"/>
    </style:style>
    <style:style style:name="T199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fo:background-color="#FFFFFF" style:language-asian="sk" style:country-asian="SK"/>
    </style:style>
    <style:style style:name="T200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fo:background-color="#FFFFFF" style:language-asian="sk" style:country-asian="SK"/>
    </style:style>
    <style:style style:name="T201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fo:background-color="#FFFFFF" style:language-asian="sk" style:country-asian="SK"/>
    </style:style>
    <style:style style:name="P202" style:parent-style-name="Normální" style:family="paragraph">
      <style:paragraph-properties fo:margin-bottom="0.0833in" fo:line-height="100%"/>
    </style:style>
    <style:style style:name="T203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fo:background-color="#FFFFFF" style:language-asian="sk" style:country-asian="SK"/>
    </style:style>
    <style:style style:name="T204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fo:background-color="#FFFFFF" style:language-asian="sk" style:country-asian="SK"/>
    </style:style>
    <style:style style:name="T205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fo:background-color="#FFFFFF" style:language-asian="sk" style:country-asian="SK"/>
    </style:style>
    <style:style style:name="P206" style:parent-style-name="Normální" style:family="paragraph">
      <style:paragraph-properties fo:margin-bottom="0.0833in" fo:line-height="100%"/>
    </style:style>
    <style:style style:name="T207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fo:background-color="#FFFFFF" style:language-asian="sk" style:country-asian="SK"/>
    </style:style>
    <style:style style:name="T208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fo:background-color="#FFFFFF" style:language-asian="sk" style:country-asian="SK"/>
    </style:style>
    <style:style style:name="P209" style:parent-style-name="Normální" style:family="paragraph">
      <style:paragraph-properties fo:margin-bottom="0.0833in" fo:line-height="100%"/>
    </style:style>
    <style:style style:name="T210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fo:background-color="#FFFFFF" style:language-asian="sk" style:country-asian="SK"/>
    </style:style>
    <style:style style:name="P211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212" style:parent-style-name="Normální" style:family="paragraph">
      <style:paragraph-properties fo:margin-bottom="0.0833in" fo:line-height="100%"/>
    </style:style>
    <style:style style:name="T213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fo:background-color="#FFFFFF" style:language-asian="sk" style:country-asian="SK"/>
    </style:style>
    <style:style style:name="P214" style:parent-style-name="Normální" style:family="paragraph">
      <style:paragraph-properties fo:margin-bottom="0.0833in" fo:line-height="100%"/>
    </style:style>
    <style:style style:name="T215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fo:background-color="#FFFFFF" style:language-asian="sk" style:country-asian="SK"/>
    </style:style>
    <style:style style:name="P216" style:parent-style-name="Normální" style:family="paragraph">
      <style:paragraph-properties fo:margin-bottom="0.0833in" fo:line-height="100%"/>
    </style:style>
    <style:style style:name="T217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fo:background-color="#FFFFFF" style:language-asian="sk" style:country-asian="SK"/>
    </style:style>
    <style:style style:name="P218" style:parent-style-name="Normální" style:family="paragraph">
      <style:paragraph-properties fo:margin-bottom="0.0833in" fo:line-height="100%"/>
    </style:style>
    <style:style style:name="T219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fo:background-color="#FFFFFF" style:language-asian="sk" style:country-asian="SK"/>
    </style:style>
    <style:style style:name="P220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221" style:parent-style-name="Normální" style:family="paragraph">
      <style:paragraph-properties fo:margin-bottom="0.0833in" fo:line-height="100%"/>
    </style:style>
    <style:style style:name="T222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fo:background-color="#FFFFFF" style:language-asian="sk" style:country-asian="SK"/>
    </style:style>
    <style:style style:name="P223" style:parent-style-name="Normální" style:family="paragraph">
      <style:paragraph-properties fo:margin-bottom="0.0833in" fo:line-height="100%"/>
    </style:style>
    <style:style style:name="T224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fo:background-color="#FFFFFF" style:language-asian="sk" style:country-asian="SK"/>
    </style:style>
    <style:style style:name="T225" style:parent-style-name="Standardnípísmoodstavce" style:family="text">
      <style:text-properties style:font-name="Comic Sans MS" style:font-name-asian="Times New Roman" style:font-name-complex="Arial" fo:color="#FF0000" style:letter-kerning="false" fo:font-size="14pt" style:font-size-asian="14pt" style:font-size-complex="14pt" fo:background-color="#FFFFFF" style:language-asian="sk" style:country-asian="SK"/>
    </style:style>
    <style:style style:name="T226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fo:background-color="#FFFFFF" style:language-asian="sk" style:country-asian="SK"/>
    </style:style>
    <style:style style:name="P227" style:parent-style-name="Normální" style:family="paragraph">
      <style:paragraph-properties fo:margin-bottom="0.0833in" fo:line-height="100%"/>
      <style:text-properties style:font-name="Comic Sans MS" style:font-name-asian="Times New Roman" style:font-name-complex="Arial" fo:color="#000000" style:letter-kerning="false" fo:font-size="14pt" style:font-size-asian="14pt" style:font-size-complex="14pt" fo:background-color="#FFFFFF" style:language-asian="sk" style:country-asian="SK"/>
    </style:style>
    <style:style style:name="P228" style:parent-style-name="Normální" style:family="paragraph">
      <style:paragraph-properties fo:margin-bottom="0.0833in" fo:line-height="100%"/>
      <style:text-properties style:font-name="Comic Sans MS" style:font-name-asian="Times New Roman" style:font-name-complex="Arial" fo:color="#000000" style:letter-kerning="false" fo:font-size="14pt" style:font-size-asian="14pt" style:font-size-complex="14pt" fo:background-color="#FFFFFF" style:language-asian="sk" style:country-asian="SK"/>
    </style:style>
    <style:style style:name="P229" style:parent-style-name="Normální" style:family="paragraph">
      <style:paragraph-properties fo:margin-bottom="0.0833in" fo:line-height="100%"/>
      <style:text-properties style:font-name="Comic Sans MS" style:font-name-asian="Times New Roman" style:font-name-complex="Arial" fo:color="#000000" style:letter-kerning="false" fo:font-size="14pt" style:font-size-asian="14pt" style:font-size-complex="14pt" fo:background-color="#FFFFFF" style:language-asian="sk" style:country-asian="SK"/>
    </style:style>
    <style:style style:name="P230" style:parent-style-name="Normální" style:family="paragraph">
      <style:paragraph-properties fo:margin-bottom="0.0833in" fo:line-height="100%"/>
      <style:text-properties style:font-name="Comic Sans MS" style:font-name-asian="Times New Roman" style:font-name-complex="Arial" fo:color="#000000" style:letter-kerning="false" fo:font-size="14pt" style:font-size-asian="14pt" style:font-size-complex="14pt" fo:background-color="#FFFFFF" style:language-asian="sk" style:country-asian="SK"/>
    </style:style>
    <style:style style:name="P231" style:parent-style-name="Normální" style:family="paragraph">
      <style:paragraph-properties fo:margin-bottom="0.0833in" fo:line-height="100%"/>
      <style:text-properties style:font-name="Comic Sans MS" style:font-name-asian="Times New Roman" style:font-name-complex="Arial" fo:color="#000000" style:letter-kerning="false" fo:font-size="14pt" style:font-size-asian="14pt" style:font-size-complex="14pt" fo:background-color="#FFFFFF" style:language-asian="sk" style:country-asian="SK"/>
    </style:style>
    <style:style style:name="P232" style:parent-style-name="Normální" style:family="paragraph">
      <style:paragraph-properties fo:margin-bottom="0.0833in" fo:line-height="100%"/>
      <style:text-properties style:font-name="Comic Sans MS" style:font-name-asian="Times New Roman" style:font-name-complex="Arial" fo:color="#000000" style:letter-kerning="false" fo:font-size="14pt" style:font-size-asian="14pt" style:font-size-complex="14pt" fo:background-color="#FFFFFF" style:language-asian="sk" style:country-asian="SK"/>
    </style:style>
    <style:style style:name="P233" style:parent-style-name="Normální" style:family="paragraph">
      <style:paragraph-properties fo:margin-bottom="0.0833in" fo:line-height="100%"/>
      <style:text-properties style:font-name="Comic Sans MS" style:font-name-asian="Times New Roman" style:font-name-complex="Arial" fo:color="#000000" style:letter-kerning="false" fo:font-size="14pt" style:font-size-asian="14pt" style:font-size-complex="14pt" fo:background-color="#FFFFFF" style:language-asian="sk" style:country-asian="SK"/>
    </style:style>
    <style:style style:name="P234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235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236" style:parent-style-name="Normální" style:family="paragraph">
      <style:paragraph-properties fo:margin-bottom="0.0833in" fo:line-height="100%"/>
      <style:text-properties style:font-name="Comic Sans MS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P237" style:parent-style-name="Normální" style:family="paragraph">
      <style:paragraph-properties fo:margin-bottom="0.0833in" fo:line-height="100%"/>
      <style:text-properties style:font-name="Comic Sans MS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P238" style:parent-style-name="Normální" style:family="paragraph">
      <style:paragraph-properties fo:margin-bottom="0.0833in" fo:line-height="100%"/>
      <style:text-properties style:font-name="Comic Sans MS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P239" style:parent-style-name="Normální" style:family="paragraph">
      <style:paragraph-properties fo:margin-bottom="0.0833in" fo:line-height="100%"/>
    </style:style>
    <style:style style:name="T240" style:parent-style-name="Hypertextovýodkaz" style:family="text"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T241" style:parent-style-name="Standardnípísmoodstavce" style:family="text"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242" style:parent-style-name="Normální" style:family="paragraph">
      <style:paragraph-properties fo:margin-bottom="0.0833in" fo:line-height="100%"/>
    </style:style>
    <style:style style:name="T243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244" style:parent-style-name="Normální" style:family="paragraph">
      <style:paragraph-properties fo:margin-bottom="0.0833in" fo:line-height="100%"/>
    </style:style>
    <style:style style:name="T245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sk" style:country-asian="SK"/>
    </style:style>
    <style:style style:name="T246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247" style:parent-style-name="Normální" style:family="paragraph">
      <style:paragraph-properties fo:margin-bottom="0.0833in" fo:line-height="100%"/>
    </style:style>
    <style:style style:name="T248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249" style:parent-style-name="Normální" style:family="paragraph">
      <style:paragraph-properties fo:margin-bottom="0.0833in" fo:line-height="100%"/>
    </style:style>
    <style:style style:name="T250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251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252" style:parent-style-name="Normální" style:family="paragraph">
      <style:paragraph-properties fo:margin-bottom="0.0833in" fo:line-height="100%"/>
    </style:style>
    <style:style style:name="T253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sk" style:country-asian="SK"/>
    </style:style>
    <style:style style:name="P254" style:parent-style-name="Normální" style:family="paragraph">
      <style:paragraph-properties fo:margin-bottom="0.0833in" fo:line-height="100%"/>
    </style:style>
    <style:style style:name="T255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sk" style:country-asian="SK"/>
    </style:style>
    <style:style style:name="P256" style:parent-style-name="Normální" style:family="paragraph">
      <style:paragraph-properties fo:margin-bottom="0.0833in" fo:line-height="100%"/>
    </style:style>
    <style:style style:name="T257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sk" style:country-asian="SK"/>
    </style:style>
    <style:style style:name="P258" style:parent-style-name="Normální" style:family="paragraph">
      <style:paragraph-properties fo:margin-bottom="0.0833in" fo:line-height="100%"/>
    </style:style>
    <style:style style:name="T259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sk" style:country-asian="SK"/>
    </style:style>
    <style:style style:name="P260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261" style:parent-style-name="Normální" style:family="paragraph">
      <style:paragraph-properties fo:margin-bottom="0.0833in" fo:line-height="100%"/>
    </style:style>
    <style:style style:name="T262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sk" style:country-asian="SK"/>
    </style:style>
    <style:style style:name="P263" style:parent-style-name="Normální" style:family="paragraph">
      <style:paragraph-properties fo:margin-bottom="0.0833in" fo:line-height="100%"/>
    </style:style>
    <style:style style:name="T264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sk" style:country-asian="SK"/>
    </style:style>
    <style:style style:name="P265" style:parent-style-name="Normální" style:family="paragraph">
      <style:paragraph-properties fo:margin-bottom="0.0833in" fo:line-height="100%"/>
    </style:style>
    <style:style style:name="T266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sk" style:country-asian="SK"/>
    </style:style>
    <style:style style:name="P267" style:parent-style-name="Normální" style:family="paragraph">
      <style:paragraph-properties fo:margin-bottom="0.0833in" fo:line-height="100%"/>
    </style:style>
    <style:style style:name="T268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sk" style:country-asian="SK"/>
    </style:style>
    <style:style style:name="P269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270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271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272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273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274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275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276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277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278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279" style:parent-style-name="Normální" style:family="paragraph">
      <style:paragraph-properties fo:margin-bottom="0.0833in" fo:line-height="100%"/>
      <style:text-properties style:font-name="Comic Sans MS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P280" style:parent-style-name="Normální" style:family="paragraph">
      <style:paragraph-properties fo:margin-bottom="0.0833in" fo:line-height="100%"/>
    </style:style>
    <style:style style:name="T281" style:parent-style-name="Hypertextovýodkaz" style:family="text"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T282" style:parent-style-name="Standardnípísmoodstavce" style:family="text"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283" style:parent-style-name="Normální" style:family="paragraph">
      <style:paragraph-properties fo:margin-bottom="0.0833in" fo:line-height="100%"/>
    </style:style>
    <style:style style:name="T284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fo:background-color="#FFFFFF" style:language-asian="sk" style:country-asian="SK"/>
    </style:style>
    <style:style style:name="P285" style:parent-style-name="Normální" style:family="paragraph">
      <style:paragraph-properties fo:margin-bottom="0.0833in" fo:line-height="100%"/>
    </style:style>
    <style:style style:name="T286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fo:background-color="#FFFFFF" style:language-asian="sk" style:country-asian="SK"/>
    </style:style>
    <style:style style:name="P287" style:parent-style-name="Normální" style:family="paragraph">
      <style:paragraph-properties fo:margin-bottom="0.0833in" fo:line-height="100%"/>
    </style:style>
    <style:style style:name="T288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fo:background-color="#FFFFFF" style:language-asian="sk" style:country-asian="SK"/>
    </style:style>
    <style:style style:name="P289" style:parent-style-name="Normální" style:family="paragraph">
      <style:paragraph-properties fo:margin-bottom="0.0833in" fo:line-height="100%"/>
    </style:style>
    <style:style style:name="T290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fo:background-color="#FFFFFF" style:language-asian="sk" style:country-asian="SK"/>
    </style:style>
    <style:style style:name="P291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292" style:parent-style-name="Normální" style:family="paragraph">
      <style:paragraph-properties fo:margin-bottom="0.0833in" fo:line-height="100%"/>
    </style:style>
    <style:style style:name="T293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fo:background-color="#FFFFFF" style:language-asian="sk" style:country-asian="SK"/>
    </style:style>
    <style:style style:name="P294" style:parent-style-name="Normální" style:family="paragraph">
      <style:paragraph-properties fo:margin-bottom="0.0833in" fo:line-height="100%"/>
    </style:style>
    <style:style style:name="T295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fo:background-color="#FFFFFF" style:language-asian="sk" style:country-asian="SK"/>
    </style:style>
    <style:style style:name="P296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297" style:parent-style-name="Normální" style:family="paragraph">
      <style:paragraph-properties fo:margin-bottom="0.0833in" fo:line-height="100%"/>
    </style:style>
    <style:style style:name="T298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fo:background-color="#FFFFFF" style:language-asian="sk" style:country-asian="SK"/>
    </style:style>
    <style:style style:name="P299" style:parent-style-name="Normální" style:family="paragraph">
      <style:paragraph-properties fo:margin-bottom="0.0833in" fo:line-height="100%"/>
    </style:style>
    <style:style style:name="T300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fo:background-color="#FFFFFF" style:language-asian="sk" style:country-asian="SK"/>
    </style:style>
    <style:style style:name="P301" style:parent-style-name="Normální" style:family="paragraph">
      <style:paragraph-properties fo:margin-bottom="0.0833in" fo:line-height="100%"/>
    </style:style>
    <style:style style:name="T302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fo:background-color="#FFFFFF" style:language-asian="sk" style:country-asian="SK"/>
    </style:style>
    <style:style style:name="P303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304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305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306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307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308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309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310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311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312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313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314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315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316" style:parent-style-name="Normální" style:family="paragraph">
      <style:paragraph-properties fo:margin-bottom="0.0833in" fo:line-height="100%"/>
      <style:text-properties style:font-name="Comic Sans MS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P317" style:parent-style-name="Normální" style:family="paragraph">
      <style:paragraph-properties fo:margin-bottom="0.0833in" fo:line-height="100%"/>
    </style:style>
    <style:style style:name="T318" style:parent-style-name="Hypertextovýodkaz" style:family="text"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T319" style:parent-style-name="Standardnípísmoodstavce" style:family="text"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320" style:parent-style-name="Normální" style:family="paragraph">
      <style:paragraph-properties fo:margin-bottom="0.0833in" fo:line-height="100%"/>
    </style:style>
    <style:style style:name="T321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322" style:parent-style-name="Normální" style:family="paragraph">
      <style:paragraph-properties fo:margin-bottom="0.0833in" fo:line-height="100%"/>
    </style:style>
    <style:style style:name="T323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324" style:parent-style-name="Normální" style:family="paragraph">
      <style:paragraph-properties fo:margin-bottom="0.0833in" fo:line-height="100%"/>
    </style:style>
    <style:style style:name="T325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326" style:parent-style-name="Normální" style:family="paragraph">
      <style:paragraph-properties fo:margin-bottom="0.0833in" fo:line-height="100%"/>
    </style:style>
    <style:style style:name="T327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328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329" style:parent-style-name="Normální" style:family="paragraph">
      <style:paragraph-properties fo:margin-bottom="0.0833in" fo:line-height="100%"/>
    </style:style>
    <style:style style:name="T330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331" style:parent-style-name="Normální" style:family="paragraph">
      <style:paragraph-properties fo:margin-bottom="0.0833in" fo:line-height="100%"/>
    </style:style>
    <style:style style:name="T332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333" style:parent-style-name="Normální" style:family="paragraph">
      <style:paragraph-properties fo:margin-bottom="0.0833in" fo:line-height="100%"/>
    </style:style>
    <style:style style:name="T334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335" style:parent-style-name="Normální" style:family="paragraph">
      <style:paragraph-properties fo:margin-bottom="0.0833in" fo:line-height="100%"/>
    </style:style>
    <style:style style:name="T336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337" style:parent-style-name="Normální" style:family="paragraph">
      <style:paragraph-properties fo:margin-bottom="0.0833in" fo:line-height="100%"/>
    </style:style>
    <style:style style:name="T338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339" style:parent-style-name="Normální" style:family="paragraph">
      <style:paragraph-properties fo:margin-bottom="0.0833in" fo:line-height="100%"/>
    </style:style>
    <style:style style:name="T340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341" style:parent-style-name="Normální" style:family="paragraph">
      <style:paragraph-properties fo:margin-bottom="0.0833in" fo:line-height="100%"/>
    </style:style>
    <style:style style:name="T342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343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344" style:parent-style-name="Normální" style:family="paragraph">
      <style:paragraph-properties fo:margin-bottom="0.0833in" fo:line-height="100%"/>
    </style:style>
    <style:style style:name="T345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346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347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348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349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350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351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352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353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354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355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356" style:parent-style-name="Normální" style:family="paragraph">
      <style:paragraph-properties fo:margin-bottom="0.0833in" fo:line-height="100%"/>
      <style:text-properties style:font-name="Comic Sans MS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P357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358" style:parent-style-name="Normální" style:family="paragraph">
      <style:paragraph-properties fo:margin-bottom="0.0833in" fo:line-height="100%"/>
    </style:style>
    <style:style style:name="T359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360" style:parent-style-name="Normální" style:family="paragraph">
      <style:paragraph-properties fo:margin-bottom="0.0833in" fo:line-height="100%"/>
    </style:style>
    <style:style style:name="T361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362" style:parent-style-name="Normální" style:family="paragraph">
      <style:paragraph-properties fo:margin-bottom="0.0833in" fo:line-height="100%"/>
    </style:style>
    <style:style style:name="T363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sk" style:country-asian="SK"/>
    </style:style>
    <style:style style:name="T364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sk" style:country-asian="SK"/>
    </style:style>
    <style:style style:name="T365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sk" style:country-asian="SK"/>
    </style:style>
    <style:style style:name="P366" style:parent-style-name="Normální" style:family="paragraph">
      <style:paragraph-properties fo:margin-bottom="0.0833in" fo:line-height="100%"/>
    </style:style>
    <style:style style:name="T367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sk" style:country-asian="SK"/>
    </style:style>
    <style:style style:name="P368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369" style:parent-style-name="Normální" style:family="paragraph">
      <style:paragraph-properties fo:margin-bottom="0.0833in" fo:line-height="100%"/>
    </style:style>
    <style:style style:name="T370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371" style:parent-style-name="Normální" style:family="paragraph">
      <style:paragraph-properties fo:margin-bottom="0.0833in" fo:line-height="100%"/>
    </style:style>
    <style:style style:name="T372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T373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sk" style:country-asian="SK"/>
    </style:style>
    <style:style style:name="T374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T375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sk" style:country-asian="SK"/>
    </style:style>
    <style:style style:name="P376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377" style:parent-style-name="Normální" style:family="paragraph">
      <style:paragraph-properties fo:margin-bottom="0.0833in" fo:line-height="100%"/>
      <style:text-properties style:font-name="Comic Sans MS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P378" style:parent-style-name="Normální" style:family="paragraph">
      <style:paragraph-properties fo:margin-bottom="0.0833in" fo:line-height="100%"/>
    </style:style>
    <style:style style:name="T379" style:parent-style-name="Hypertextovýodkaz" style:family="text"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T380" style:parent-style-name="Standardnípísmoodstavce" style:family="text"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381" style:parent-style-name="Normální" style:family="paragraph">
      <style:paragraph-properties fo:margin-bottom="0.0833in" fo:line-height="100%"/>
    </style:style>
    <style:style style:name="T382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383" style:parent-style-name="Normální" style:family="paragraph">
      <style:paragraph-properties fo:margin-bottom="0.0833in" fo:line-height="100%"/>
    </style:style>
    <style:style style:name="T384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385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386" style:parent-style-name="Normální" style:family="paragraph">
      <style:paragraph-properties fo:margin-bottom="0.0833in" fo:line-height="100%"/>
    </style:style>
    <style:style style:name="T387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388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389" style:parent-style-name="Normální" style:family="paragraph">
      <style:paragraph-properties fo:margin-bottom="0.0833in" fo:line-height="100%"/>
    </style:style>
    <style:style style:name="T390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391" style:parent-style-name="Normální" style:family="paragraph">
      <style:paragraph-properties fo:margin-bottom="0.0833in" fo:line-height="100%"/>
    </style:style>
    <style:style style:name="T392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393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394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395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396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397" style:parent-style-name="Normální" style:family="paragraph">
      <style:paragraph-properties fo:margin-bottom="0.0833in" fo:line-height="100%"/>
    </style:style>
    <style:style style:name="T398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P399" style:parent-style-name="Normální" style:family="paragraph">
      <style:paragraph-properties fo:margin-bottom="0.0833in" fo:line-height="100%"/>
    </style:style>
    <style:style style:name="T400" style:parent-style-name="Hypertextovýodkaz" style:family="text">
      <style:text-properties style:font-name="Comic Sans MS" style:font-name-asian="Times New Roman" style:font-name-complex="Arial" style:letter-kerning="false" fo:font-size="14pt" style:font-size-asian="14pt" style:font-size-complex="14pt" style:language-asian="sk" style:country-asian="SK"/>
    </style:style>
    <style:style style:name="T401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402" style:parent-style-name="Normální" style:family="paragraph">
      <style:paragraph-properties fo:margin-bottom="0.0833in" fo:line-height="100%"/>
    </style:style>
    <style:style style:name="T403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404" style:parent-style-name="Normální" style:family="paragraph">
      <style:paragraph-properties fo:margin-bottom="0.0833in" fo:line-height="100%"/>
    </style:style>
    <style:style style:name="T405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406" style:parent-style-name="Normální" style:family="paragraph">
      <style:paragraph-properties fo:margin-bottom="0.0833in" fo:line-height="100%"/>
    </style:style>
    <style:style style:name="T407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408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409" style:parent-style-name="Normální" style:family="paragraph">
      <style:paragraph-properties fo:margin-bottom="0.0833in" fo:line-height="100%"/>
    </style:style>
    <style:style style:name="T410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sk" style:country-asian="SK"/>
    </style:style>
    <style:style style:name="P411" style:parent-style-name="Normální" style:family="paragraph">
      <style:paragraph-properties fo:margin-bottom="0.0833in" fo:line-height="100%"/>
    </style:style>
    <style:style style:name="T412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sk" style:country-asian="SK"/>
    </style:style>
    <style:style style:name="P413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414" style:parent-style-name="Normální" style:family="paragraph">
      <style:paragraph-properties fo:margin-bottom="0.0833in" fo:line-height="100%"/>
      <style:text-properties style:font-name="Comic Sans MS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P415" style:parent-style-name="Normální" style:family="paragraph">
      <style:paragraph-properties fo:margin-bottom="0.0833in" fo:line-height="100%"/>
    </style:style>
    <style:style style:name="T416" style:parent-style-name="Hypertextovýodkaz" style:family="text"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T417" style:parent-style-name="Standardnípísmoodstavce" style:family="text"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418" style:parent-style-name="Normální" style:family="paragraph">
      <style:paragraph-properties fo:margin-bottom="0.0833in" fo:line-height="100%"/>
    </style:style>
    <style:style style:name="T419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420" style:parent-style-name="Normální" style:family="paragraph">
      <style:paragraph-properties fo:margin-bottom="0.0833in" fo:line-height="100%"/>
    </style:style>
    <style:style style:name="T421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sk" style:country-asian="SK"/>
    </style:style>
    <style:style style:name="T422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423" style:parent-style-name="Normální" style:family="paragraph">
      <style:paragraph-properties fo:margin-bottom="0.0833in" fo:line-height="100%"/>
    </style:style>
    <style:style style:name="T424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425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426" style:parent-style-name="Normální" style:family="paragraph">
      <style:paragraph-properties fo:margin-bottom="0.0833in" fo:line-height="100%"/>
    </style:style>
    <style:style style:name="T427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sk" style:country-asian="SK"/>
    </style:style>
    <style:style style:name="T428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sk" style:country-asian="SK"/>
    </style:style>
    <style:style style:name="T429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sk" style:country-asian="SK"/>
    </style:style>
    <style:style style:name="P430" style:parent-style-name="Normální" style:family="paragraph">
      <style:paragraph-properties fo:margin-bottom="0.0833in" fo:line-height="100%"/>
    </style:style>
    <style:style style:name="T431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sk" style:country-asian="SK"/>
    </style:style>
    <style:style style:name="P432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433" style:parent-style-name="Normální" style:family="paragraph">
      <style:paragraph-properties fo:margin-bottom="0.0833in" fo:line-height="100%"/>
    </style:style>
    <style:style style:name="T434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435" style:parent-style-name="Normální" style:family="paragraph">
      <style:paragraph-properties fo:margin-bottom="0.0833in" fo:line-height="100%"/>
    </style:style>
    <style:style style:name="T436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437" style:parent-style-name="Normální" style:family="paragraph">
      <style:paragraph-properties fo:margin-bottom="0.0833in" fo:line-height="100%"/>
    </style:style>
    <style:style style:name="T438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439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440" style:parent-style-name="Normální" style:family="paragraph">
      <style:paragraph-properties fo:margin-bottom="0.0833in" fo:line-height="100%"/>
    </style:style>
    <style:style style:name="T441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442" style:parent-style-name="Normální" style:family="paragraph">
      <style:paragraph-properties fo:margin-bottom="0.0833in" fo:line-height="100%"/>
    </style:style>
    <style:style style:name="T443" style:parent-style-name="Standardnípísmoodstavce" style:family="text">
      <style:text-properties style:font-name="Comic Sans MS" style:font-name-asian="Times New Roman" style:font-name-complex="Arial" fo:color="#000000" style:letter-kerning="false" fo:font-size="14pt" style:font-size-asian="14pt" style:font-size-complex="14pt" style:language-asian="sk" style:country-asian="SK"/>
    </style:style>
    <style:style style:name="P444" style:parent-style-name="Normální" style:family="paragraph">
      <style:paragraph-properties fo:margin-bottom="0.0833in" fo:line-height="100%"/>
      <style:text-properties style:font-name="Comic Sans MS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P445" style:parent-style-name="Normální" style:family="paragraph">
      <style:paragraph-properties fo:margin-bottom="0.0833in" fo:line-height="100%"/>
    </style:style>
    <style:style style:name="T446" style:parent-style-name="Hypertextovýodkaz" style:family="text"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T447" style:parent-style-name="Standardnípísmoodstavce" style:family="text"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448" style:parent-style-name="Normální" style:family="paragraph">
      <style:paragraph-properties fo:margin-bottom="0.0833in" fo:line-height="100%"/>
    </style:style>
    <style:style style:name="T449" style:parent-style-name="Standardnípísmoodstavce" style:family="text">
      <style:text-properties style:font-name="Comic Sans MS" style:font-name-asian="Times New Roman" style:font-name-complex="Arial" fo:color="#222222" style:letter-kerning="false" fo:font-size="14pt" style:font-size-asian="14pt" style:font-size-complex="14pt" fo:background-color="#FFFFFF" style:language-asian="sk" style:country-asian="SK"/>
    </style:style>
    <style:style style:name="P450" style:parent-style-name="Normální" style:family="paragraph">
      <style:paragraph-properties fo:margin-bottom="0.0833in" fo:line-height="100%"/>
    </style:style>
    <style:style style:name="T451" style:parent-style-name="Standardnípísmoodstavce" style:family="text">
      <style:text-properties style:font-name="Comic Sans MS" style:font-name-asian="Times New Roman" style:font-name-complex="Arial" fo:color="#222222" style:letter-kerning="false" fo:font-size="14pt" style:font-size-asian="14pt" style:font-size-complex="14pt" fo:background-color="#FFFFFF" style:language-asian="sk" style:country-asian="SK"/>
    </style:style>
    <style:style style:name="P452" style:parent-style-name="Normální" style:family="paragraph">
      <style:paragraph-properties fo:margin-bottom="0.0833in" fo:line-height="100%"/>
    </style:style>
    <style:style style:name="T453" style:parent-style-name="Standardnípísmoodstavce" style:family="text">
      <style:text-properties style:font-name="Comic Sans MS" style:font-name-asian="Times New Roman" style:font-name-complex="Arial" fo:color="#222222" style:letter-kerning="false" fo:font-size="14pt" style:font-size-asian="14pt" style:font-size-complex="14pt" fo:background-color="#FFFFFF" style:language-asian="sk" style:country-asian="SK"/>
    </style:style>
    <style:style style:name="P454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455" style:parent-style-name="Normální" style:family="paragraph">
      <style:paragraph-properties fo:margin-bottom="0.0833in" fo:line-height="100%"/>
    </style:style>
    <style:style style:name="T456" style:parent-style-name="Standardnípísmoodstavce" style:family="text">
      <style:text-properties style:font-name="Comic Sans MS" style:font-name-asian="Times New Roman" style:font-name-complex="Arial" fo:color="#222222" style:letter-kerning="false" fo:font-size="14pt" style:font-size-asian="14pt" style:font-size-complex="14pt" fo:background-color="#FFFFFF" style:language-asian="sk" style:country-asian="SK"/>
    </style:style>
    <style:style style:name="P457" style:parent-style-name="Normální" style:family="paragraph">
      <style:paragraph-properties fo:margin-bottom="0.0833in" fo:line-height="100%"/>
    </style:style>
    <style:style style:name="T458" style:parent-style-name="Standardnípísmoodstavce" style:family="text">
      <style:text-properties style:font-name="Comic Sans MS" style:font-name-asian="Times New Roman" style:font-name-complex="Arial" fo:color="#222222" style:letter-kerning="false" fo:font-size="14pt" style:font-size-asian="14pt" style:font-size-complex="14pt" fo:background-color="#FFFFFF" style:language-asian="sk" style:country-asian="SK"/>
    </style:style>
    <style:style style:name="P459" style:parent-style-name="Normální" style:family="paragraph">
      <style:paragraph-properties fo:margin-bottom="0.0833in" fo:line-height="100%"/>
    </style:style>
    <style:style style:name="T460" style:parent-style-name="Standardnípísmoodstavce" style:family="text">
      <style:text-properties style:font-name="Comic Sans MS" style:font-name-asian="Times New Roman" style:font-name-complex="Arial" fo:color="#222222" style:letter-kerning="false" fo:font-size="14pt" style:font-size-asian="14pt" style:font-size-complex="14pt" fo:background-color="#FFFFFF" style:language-asian="sk" style:country-asian="SK"/>
    </style:style>
    <style:style style:name="P461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462" style:parent-style-name="Normální" style:family="paragraph">
      <style:paragraph-properties fo:margin-bottom="0.0833in" fo:line-height="100%"/>
    </style:style>
    <style:style style:name="T463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font-style="italic" style:font-style-asian="italic" style:font-style-complex="italic" fo:color="#222222" style:letter-kerning="false" fo:font-size="14pt" style:font-size-asian="14pt" style:font-size-complex="14pt" fo:background-color="#FFFFFF" style:language-asian="sk" style:country-asian="SK"/>
    </style:style>
    <style:style style:name="P464" style:parent-style-name="Normální" style:family="paragraph">
      <style:paragraph-properties fo:margin-bottom="0.0833in" fo:line-height="100%"/>
    </style:style>
    <style:style style:name="T465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font-style="italic" style:font-style-asian="italic" style:font-style-complex="italic" fo:color="#222222" style:letter-kerning="false" fo:font-size="14pt" style:font-size-asian="14pt" style:font-size-complex="14pt" fo:background-color="#FFFFFF" style:language-asian="sk" style:country-asian="SK"/>
    </style:style>
    <style:style style:name="P466" style:parent-style-name="Normální" style:family="paragraph">
      <style:paragraph-properties fo:margin-bottom="0.0833in" fo:line-height="100%"/>
    </style:style>
    <style:style style:name="T467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font-style="italic" style:font-style-asian="italic" style:font-style-complex="italic" fo:color="#222222" style:letter-kerning="false" fo:font-size="14pt" style:font-size-asian="14pt" style:font-size-complex="14pt" fo:background-color="#FFFFFF" style:language-asian="sk" style:country-asian="SK"/>
    </style:style>
    <style:style style:name="P468" style:parent-style-name="Normální" style:family="paragraph">
      <style:paragraph-properties fo:margin-bottom="0.0833in" fo:line-height="100%"/>
    </style:style>
    <style:style style:name="T469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font-style="italic" style:font-style-asian="italic" style:font-style-complex="italic" fo:color="#222222" style:letter-kerning="false" fo:font-size="14pt" style:font-size-asian="14pt" style:font-size-complex="14pt" fo:background-color="#FFFFFF" style:language-asian="sk" style:country-asian="SK"/>
    </style:style>
    <style:style style:name="P470" style:parent-style-name="Normální" style:family="paragraph">
      <style:paragraph-properties fo:margin-bottom="0.0833in" fo:line-height="100%"/>
    </style:style>
    <style:style style:name="T471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font-style="italic" style:font-style-asian="italic" style:font-style-complex="italic" fo:color="#222222" style:letter-kerning="false" fo:font-size="14pt" style:font-size-asian="14pt" style:font-size-complex="14pt" fo:background-color="#FFFFFF" style:language-asian="sk" style:country-asian="SK"/>
    </style:style>
    <style:style style:name="P472" style:parent-style-name="Normální" style:family="paragraph">
      <style:paragraph-properties fo:margin-bottom="0.0833in" fo:line-height="100%"/>
      <style:text-properties style:font-name="Comic Sans MS" style:font-name-asian="Times New Roman" style:font-name-complex="Times New Roman" style:letter-kerning="false" fo:font-size="14pt" style:font-size-asian="14pt" style:font-size-complex="14pt" style:language-asian="sk" style:country-asian="SK"/>
    </style:style>
    <style:style style:name="P473" style:parent-style-name="Normální" style:family="paragraph">
      <style:paragraph-properties fo:margin-bottom="0.0833in" fo:line-height="100%"/>
    </style:style>
    <style:style style:name="T474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color="#222222" style:letter-kerning="false" fo:font-size="14pt" style:font-size-asian="14pt" style:font-size-complex="14pt" fo:background-color="#FFFFFF" style:language-asian="sk" style:country-asian="SK"/>
    </style:style>
    <style:style style:name="T475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font-style="italic" style:font-style-asian="italic" style:font-style-complex="italic" fo:color="#222222" style:letter-kerning="false" fo:font-size="14pt" style:font-size-asian="14pt" style:font-size-complex="14pt" fo:background-color="#FFFFFF" style:language-asian="sk" style:country-asian="SK"/>
    </style:style>
    <style:style style:name="P476" style:parent-style-name="Normální" style:family="paragraph">
      <style:paragraph-properties fo:margin-bottom="0.0833in"/>
    </style:style>
    <style:style style:name="T477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font-style="italic" style:font-style-asian="italic" style:font-style-complex="italic" fo:color="#222222" style:letter-kerning="false" fo:font-size="14pt" style:font-size-asian="14pt" style:font-size-complex="14pt" fo:background-color="#FFFFFF" style:language-asian="sk" style:country-asian="SK"/>
    </style:style>
    <style:style style:name="T478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color="#222222" style:letter-kerning="false" fo:font-size="14pt" style:font-size-asian="14pt" style:font-size-complex="14pt" fo:background-color="#FFFFFF" style:language-asian="sk" style:country-asian="SK"/>
    </style:style>
    <style:style style:name="P479" style:parent-style-name="Normální" style:family="paragraph">
      <style:paragraph-properties fo:margin-bottom="0.0833in"/>
      <style:text-properties style:font-name="Comic Sans MS" style:font-name-asian="Times New Roman" style:font-name-complex="Arial" fo:font-weight="bold" style:font-weight-asian="bold" style:font-weight-complex="bold" fo:color="#222222" style:letter-kerning="false" fo:font-size="14pt" style:font-size-asian="14pt" style:font-size-complex="14pt" fo:background-color="#FFFFFF" style:language-asian="sk" style:country-asian="SK"/>
    </style:style>
    <style:style style:name="P480" style:parent-style-name="Normální" style:family="paragraph">
      <style:paragraph-properties fo:margin-bottom="0.0833in"/>
      <style:text-properties style:font-name="Comic Sans MS" style:font-name-asian="Times New Roman" style:font-name-complex="Arial" fo:font-weight="bold" style:font-weight-asian="bold" style:font-weight-complex="bold" fo:color="#222222" style:letter-kerning="false" fo:font-size="14pt" style:font-size-asian="14pt" style:font-size-complex="14pt" fo:background-color="#FFFFFF" style:language-asian="sk" style:country-asian="SK"/>
    </style:style>
    <style:style style:name="P481" style:parent-style-name="Normální" style:family="paragraph">
      <style:paragraph-properties fo:margin-bottom="0.0833in"/>
      <style:text-properties style:font-name="Comic Sans MS" style:font-name-asian="Times New Roman" style:font-name-complex="Arial" fo:font-weight="bold" style:font-weight-asian="bold" style:font-weight-complex="bold" fo:color="#222222" style:letter-kerning="false" fo:font-size="14pt" style:font-size-asian="14pt" style:font-size-complex="14pt" fo:background-color="#FFFFFF" style:language-asian="sk" style:country-asian="SK"/>
    </style:style>
    <style:style style:name="P482" style:parent-style-name="Normální" style:family="paragraph">
      <style:paragraph-properties fo:margin-bottom="0.0833in"/>
      <style:text-properties style:font-name="Comic Sans MS" style:font-name-asian="Times New Roman" style:font-name-complex="Arial" fo:font-weight="bold" style:font-weight-asian="bold" style:font-weight-complex="bold" fo:color="#222222" style:letter-kerning="false" fo:font-size="14pt" style:font-size-asian="14pt" style:font-size-complex="14pt" fo:background-color="#FFFFFF" style:language-asian="sk" style:country-asian="SK"/>
    </style:style>
    <style:style style:name="P483" style:parent-style-name="Normální" style:family="paragraph">
      <style:paragraph-properties fo:margin-bottom="0.0833in"/>
      <style:text-properties style:font-name="Comic Sans MS" style:font-name-asian="Times New Roman" style:font-name-complex="Arial" fo:font-weight="bold" style:font-weight-asian="bold" style:font-weight-complex="bold" fo:color="#222222" style:letter-kerning="false" fo:font-size="14pt" style:font-size-asian="14pt" style:font-size-complex="14pt" fo:background-color="#FFFFFF" style:language-asian="sk" style:country-asian="SK"/>
    </style:style>
    <style:style style:name="P484" style:parent-style-name="Normální" style:family="paragraph">
      <style:paragraph-properties fo:margin-bottom="0.0833in"/>
      <style:text-properties style:font-name="Comic Sans MS" style:font-name-asian="Times New Roman" style:font-name-complex="Arial" fo:font-weight="bold" style:font-weight-asian="bold" style:font-weight-complex="bold" fo:color="#222222" style:letter-kerning="false" fo:font-size="14pt" style:font-size-asian="14pt" style:font-size-complex="14pt" fo:background-color="#FFFFFF" style:language-asian="sk" style:country-asian="SK"/>
    </style:style>
    <style:style style:name="P485" style:parent-style-name="Normální" style:family="paragraph">
      <style:paragraph-properties fo:margin-bottom="0.0833in"/>
      <style:text-properties style:font-name="Comic Sans MS" style:font-name-asian="Times New Roman" style:font-name-complex="Arial" fo:font-weight="bold" style:font-weight-asian="bold" style:font-weight-complex="bold" fo:color="#222222" style:letter-kerning="false" fo:font-size="14pt" style:font-size-asian="14pt" style:font-size-complex="14pt" fo:background-color="#FFFFFF" style:language-asian="sk" style:country-asian="SK"/>
    </style:style>
    <style:style style:name="P486" style:parent-style-name="Normální" style:family="paragraph">
      <style:paragraph-properties fo:margin-bottom="0.0833in"/>
      <style:text-properties style:font-name="Comic Sans MS" style:font-name-asian="Times New Roman" style:font-name-complex="Arial" fo:font-weight="bold" style:font-weight-asian="bold" style:font-weight-complex="bold" fo:color="#222222" style:letter-kerning="false" fo:font-size="14pt" style:font-size-asian="14pt" style:font-size-complex="14pt" fo:background-color="#FFFFFF" style:language-asian="sk" style:country-asian="SK"/>
    </style:style>
    <style:style style:name="P487" style:parent-style-name="Normální" style:family="paragraph">
      <style:paragraph-properties fo:margin-bottom="0.0833in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8" style:parent-style-name="Normální" style:family="paragraph">
      <style:paragraph-properties fo:margin-bottom="0.0833in"/>
    </style:style>
    <style:style style:name="T489" style:parent-style-name="Hypertextovýodkaz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490" style:parent-style-name="Standardnípísmoodstavce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491" style:parent-style-name="Normální" style:family="paragraph">
      <style:paragraph-properties fo:margin-bottom="0.0833in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492" style:parent-style-name="Normální" style:family="paragraph">
      <style:paragraph-properties fo:margin-bottom="0.0833in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493" style:parent-style-name="Normální" style:family="paragraph">
      <style:paragraph-properties fo:margin-bottom="0.0833in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494" style:parent-style-name="Normální" style:family="paragraph">
      <style:paragraph-properties fo:margin-bottom="0.0833in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495" style:parent-style-name="Normální" style:family="paragraph">
      <style:paragraph-properties fo:margin-bottom="0.0833in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496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497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498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499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00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01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02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03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04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05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06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07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08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09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10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11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12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13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14" style:parent-style-name="Normální" style:family="paragraph">
      <style:paragraph-properties fo:margin-bottom="0.0833in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5" style:parent-style-name="Normální" style:family="paragraph">
      <style:paragraph-properties fo:margin-bottom="0.0833in"/>
    </style:style>
    <style:style style:name="T516" style:parent-style-name="Hypertextovýodkaz" style:family="text">
      <style:text-properties style:font-name="Comic Sans MS" fo:font-size="14pt" style:font-size-asian="14pt" style:font-size-complex="14pt"/>
    </style:style>
    <style:style style:name="T517" style:parent-style-name="Standardnípísmoodstavce" style:family="text">
      <style:text-properties style:font-name="Comic Sans MS" fo:font-size="14pt" style:font-size-asian="14pt" style:font-size-complex="14pt"/>
    </style:style>
    <style:style style:name="P518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19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20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21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22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23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24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25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26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27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28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29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30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31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32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33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34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35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36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37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38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39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40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41" style:parent-style-name="Normální" style:family="paragraph">
      <style:paragraph-properties fo:margin-bottom="0.0833in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2" style:parent-style-name="Normální" style:family="paragraph">
      <style:paragraph-properties fo:margin-bottom="0.0833in"/>
    </style:style>
    <style:style style:name="T543" style:parent-style-name="Hypertextovýodkaz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544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45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46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47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48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49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50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51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52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53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54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55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56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57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58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59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60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61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62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63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64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65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66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67" style:parent-style-name="Normální" style:family="paragraph">
      <style:paragraph-properties fo:margin-bottom="0.0833in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8" style:parent-style-name="Normální" style:family="paragraph">
      <style:paragraph-properties fo:margin-bottom="0.0833in"/>
    </style:style>
    <style:style style:name="T569" style:parent-style-name="Hypertextovýodkaz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570" style:parent-style-name="Standardnípísmoodstavce" style:family="text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1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72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73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74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75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76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77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78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79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80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81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82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83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84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85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86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87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88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89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90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91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92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93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94" style:parent-style-name="Normální" style:family="paragraph">
      <style:paragraph-properties fo:margin-bottom="0.0833in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5" style:parent-style-name="Normální" style:family="paragraph">
      <style:paragraph-properties fo:margin-bottom="0.0833in"/>
    </style:style>
    <style:style style:name="T596" style:parent-style-name="Hypertextovýodkaz" style:family="text">
      <style:text-properties style:font-name="Comic Sans MS" fo:font-size="14pt" style:font-size-asian="14pt" style:font-size-complex="14pt"/>
    </style:style>
    <style:style style:name="T597" style:parent-style-name="Standardnípísmoodstavce" style:family="text">
      <style:text-properties style:font-name="Comic Sans MS" fo:font-size="14pt" style:font-size-asian="14pt" style:font-size-complex="14pt"/>
    </style:style>
    <style:style style:name="P598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599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600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601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602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603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604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605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606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607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608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609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610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611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612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613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614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615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616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617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618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619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620" style:parent-style-name="Normální" style:family="paragraph">
      <style:paragraph-properties fo:margin-bottom="0.0833in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1" style:parent-style-name="Normální" style:family="paragraph">
      <style:paragraph-properties fo:margin-bottom="0.0833in"/>
    </style:style>
    <style:style style:name="T622" style:parent-style-name="Hypertextovýodkaz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623" style:parent-style-name="Standardnípísmoodstavce" style:family="text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4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625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626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627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628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629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630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631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632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633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634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635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636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637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638" style:parent-style-name="Normální" style:family="paragraph">
      <style:paragraph-properties fo:margin-bottom="0.0833in"/>
      <style:text-properties style:font-name="Comic Sans MS" fo:font-size="14pt" style:font-size-asian="14pt" style:font-size-complex="14pt"/>
    </style:style>
    <style:style style:name="P639" style:parent-style-name="Normální" style:family="paragraph">
      <style:paragraph-properties fo:margin-bottom="0.0833in"/>
    </style:style>
    <style:style style:name="T640" style:parent-style-name="Standardnípísmoodstavce" style:family="text">
      <style:text-properties style:font-name="Comic Sans MS" fo:font-size="14pt" style:font-size-asian="14pt" style:font-size-complex="14pt"/>
    </style:style>
  </office:automatic-styles>
  <office:body>
    <office:text text:use-soft-page-breaks="true">
      <text:p text:style-name="P1">Seznam chval Ringoturnaj 2024 (DR)</text:p>
      <text:p text:style-name="P2">Hymna RR</text:p>
      <text:p text:style-name="P3"><text:a xlink:href="https://www.youtube.com/watch?v=yNxcisbcCC0&amp;ab_channel=%C5%98%C3%ADkaj%C3%ADMiPo%C5%A1%C5%A5%C3%A1k" office:target-frame-name="_top" xlink:show="replace"><text:span text:style-name="T4">https://www.youtube.com/watch?v=yNxcisbcCC0&amp;ab_channel=%C5%98%C3%ADkaj%C3%ADMiPo%C5%A1%C5%A5%C3%A1k</text:span></text:a><text:span text:style-name="T5"><text:s/></text:span></text:p>
      <text:p text:style-name="P6"/>
      <text:p text:style-name="P7">Padá na nás Boží milosrdenství,</text:p>
      <text:p text:style-name="P8">sestupuje jako jarní déšť,</text:p>
      <text:p text:style-name="P9">sestupuje na nás, je všude kolem nás.</text:p>
      <text:p text:style-name="P10"/>
      <text:p text:style-name="P11">R.: Hej hou - my jsme Royal Rangers,</text:p>
      <text:p text:style-name="P12">hej hou - Ježíši my jsme Tví.</text:p>
      <text:p text:style-name="P13">hej hou - budeme tančit navěky.</text:p>
      <text:p text:style-name="P14"/>
      <text:p text:style-name="P15">Ať jsi velký, nebo malý</text:p>
      <text:p text:style-name="P16"><text:a xlink:href="https://www.youtube.com/watch?v=1nyoJ7ObmD4&amp;ab_channel=StanislavSlamka" office:target-frame-name="_top" xlink:show="replace"><text:span text:style-name="T17">https://www.youtube.com/watch?v=1nyoJ7ObmD4&amp;ab_channel=StanislavSlamka</text:span></text:a><text:span text:style-name="T18"><text:s/></text:span></text:p>
      <text:p text:style-name="P19"/>
      <text:p text:style-name="P20"><text:span text:style-name="T21">Ať jsi velký nebo malý nebo akorát, </text:span></text:p>
      <text:p text:style-name="P22"><text:span text:style-name="T23">Bůh Tě má rád.</text:span></text:p>
      <text:p text:style-name="P24"><text:span text:style-name="T25">Ať jsi tlustý nebo hubený nebo akorát, </text:span></text:p>
      <text:p text:style-name="P26"><text:span text:style-name="T27">Bůh Tě má rád.</text:span></text:p>
      <text:p text:style-name="P28"/>
      <text:p text:style-name="P29"><text:span text:style-name="T30">On Tě miluje, když se těšíš,</text:span></text:p>
      <text:p text:style-name="P31"><text:span text:style-name="T32">Tě miluje, když brečíš,</text:span></text:p>
      <text:p text:style-name="P33"><text:span text:style-name="T34">Tě miluje, když si hraješ,</text:span></text:p>
      <text:p text:style-name="P35"><text:span text:style-name="T36">Tě miluje i když spíš.</text:span></text:p>
      <text:p text:style-name="P37"><text:span text:style-name="T38">Je to jedno jak se cítíš</text:span></text:p>
      <text:p text:style-name="P39"><text:span text:style-name="T40">a jak vypadáš, </text:span></text:p>
      <text:p text:style-name="P41"/>
      <text:p text:style-name="P42"><text:span text:style-name="T43">Bůh Tě má rád, tak vzdej mu chválu,</text:span></text:p>
      <text:p text:style-name="P44"><text:span text:style-name="T45">Bůh Tě má rád, tak vzdej mu chválu.</text:span></text:p>
      <text:p text:style-name="P46"><text:span text:style-name="T47">Bůh Tě má rád,</text:span></text:p>
      <text:p text:style-name="P48"><text:span text:style-name="T49">i tebe, i tebe, i tebe, i tebe,...  i mne!</text:span></text:p>
      <text:p text:style-name="P50"/>
      <text:p text:style-name="P51"/>
      <text:soft-page-break/>
      <text:p text:style-name="P52">Navěky a navždy</text:p>
      <text:p text:style-name="P53"><text:a xlink:href="https://www.youtube.com/watch?v=oFC9UiYmBj4" office:target-frame-name="_top" xlink:show="replace"><text:span text:style-name="T54">https://www.youtube.com/watch?v=oFC9UiYmBj4</text:span></text:a><text:span text:style-name="T55"><text:s/></text:span></text:p>
      <text:p text:style-name="P56"/>
      <text:p text:style-name="P57"><text:span text:style-name="T58">Navěky a navždy budu chválit</text:span></text:p>
      <text:p text:style-name="P59"><text:span text:style-name="T60">Tebe Ježíši můj Spasiteli,</text:span></text:p>
      <text:p text:style-name="P61"><text:span text:style-name="T62">navěky a navždy budu uctívat Tvoje jméno.</text:span></text:p>
      <text:p text:style-name="P63"><text:span text:style-name="T64"> </text:span></text:p>
      <text:p text:style-name="P65"><text:span text:style-name="T66">Před milostí Tvou jsem na kolenou<text:s/></text:span><text:span text:style-name="T67"><text:line-break/>všechna slova jsou jen prázdnou ozvěnou.<text:s/></text:span><text:span text:style-name="T68"> </text:span></text:p>
      <text:p text:style-name="P69"><text:span text:style-name="T70">Já vím</text:span><text:span text:style-name="T71">,</text:span><text:span text:style-name="T72"><text:s/>kde jsem byl, já vím</text:span><text:span text:style-name="T73">,</text:span><text:span text:style-name="T74"><text:s/>kde jsem teď,</text:span></text:p>
      <text:p text:style-name="P75"><text:span text:style-name="T76">klečím na kolenou před milostí Tvou.</text:span></text:p>
      <text:p text:style-name="P77"/>
      <text:p text:style-name="P78">Ať požehnán je Bůh</text:p>
      <text:p text:style-name="P79"><text:a xlink:href="https://www.youtube.com/watch?v=zd2gGhXIGYM&amp;ab_channel=Baptist%C3%A9A%C5%A1" office:target-frame-name="_top" xlink:show="replace"><text:span text:style-name="T80">https://www.youtube.com/watch?v=zd2gGhXIGYM&amp;ab_channel=Baptist%C3%A9A%C5%A1</text:span></text:a><text:span text:style-name="T81"><text:s/></text:span></text:p>
      <text:p text:style-name="P82"/>
      <text:p text:style-name="P83"><text:span text:style-name="T84">1.Ať požehnán je Bůh, tam kde zem je úrodná,</text:span></text:p>
      <text:p text:style-name="P85"><text:span text:style-name="T86">  tam kde hojnost přebývá, požehnán buď Pán!</text:span></text:p>
      <text:p text:style-name="P87"><text:span text:style-name="T88">2.Ať požehnán je Bůh, tam kde zem je nevlídná,</text:span></text:p>
      <text:p text:style-name="P89"><text:span text:style-name="T90">   má duše žízní vyprahlá, požehnán buď Pán!</text:span></text:p>
      <text:p text:style-name="P91"/>
      <text:p text:style-name="P92"><text:span text:style-name="T93">Vše, co dáváš, ze Tvých dlaní s díky přijímám,</text:span></text:p>
      <text:p text:style-name="P94"><text:span text:style-name="T95">všechno měníš v požehnání, chválu Ti vzdám.</text:span></text:p>
      <text:p text:style-name="P96"><text:span text:style-name="T97"> </text:span></text:p>
      <text:p text:style-name="P98"><text:span text:style-name="T99"> Buď požehnané svaté jméno Tvé, buď požehnaný Pán,</text:span></text:p>
      <text:p text:style-name="P100"><text:span text:style-name="T101">buď požehnané svaté jméno Tvé, buď požehnaný svatý pánů Pán.</text:span></text:p>
      <text:p text:style-name="P102"/>
      <text:p text:style-name="P103"><text:span text:style-name="T104">3.Ať požehnán je Bůh, když slunce svítí nad hlavou</text:span></text:p>
      <text:p text:style-name="P105"><text:span text:style-name="T106">   a život zdá se zábavou, požehnán buď Pán!</text:span></text:p>
      <text:p text:style-name="P107"><text:span text:style-name="T108">4.Ať požehnán je Bůh, když dny jsou plné strádání,</text:span></text:p>
      <text:p text:style-name="P109"><text:span text:style-name="T110">   když žal se skrývá v dávání, požehnán buď Pán!</text:span></text:p>
      <text:p text:style-name="P111"/>
      <text:p text:style-name="P112"><text:span text:style-name="T113">/:Dáš a vezmeš sám můj pád i vítězství,</text:span></text:p>
      <text:p text:style-name="P114"><text:span text:style-name="T115">v mém srdci stále zní jen slova žehnání.:/</text:span></text:p>
      <text:p text:style-name="P116"/>
      <text:soft-page-break/>
      <text:p text:style-name="P117">Se vším, co mám</text:p>
      <text:p text:style-name="P118"><text:a xlink:href="https://www.youtube.com/watch?v=oAYFjB0c8tA&amp;ab_channel=ZAKOSTOLOM" office:target-frame-name="_top" xlink:show="replace"><text:span text:style-name="T119">https://www.youtube.com/watch?v=oAYFjB0c8tA&amp;ab_channel=ZAKOSTOLOM</text:span></text:a><text:span text:style-name="T120"><text:s/></text:span></text:p>
      <text:p text:style-name="P121"><text:span text:style-name="T122">1./:Se vším co mám přicházím s chválou až před Tvůj trůn před Tvoji tvář, toužím tam stát a nechat se slávou naplnit víc než dosud znám.:/</text:span></text:p>
      <text:p text:style-name="P123"/>
      <text:p text:style-name="P124"><text:span text:style-name="T125">Připomínám si nádherné dílo, zázrakem mám výsadu dát jméno</text:span></text:p>
      <text:p text:style-name="P126"><text:span text:style-name="T127">Imanuel, na stupeň vítězů, Imanuel, Ty jsi odpověď mnohých dotazů, Imanuel, óoó.</text:span></text:p>
      <text:p text:style-name="P128"/>
      <text:p text:style-name="P129"><text:span text:style-name="T130">2.Krásné sny mám, že země Ti zpívá, mohutný chór slyším už znít.</text:span></text:p>
      <text:p text:style-name="P131">  Šťastný ten čas kdy národ Tě vzývá, jen pod Tvou vládou všechno jde líp.</text:p>
      <text:p text:style-name="P132"/>
      <text:p text:style-name="P133">Hosana</text:p>
      <text:p text:style-name="P134"><text:a xlink:href="https://www.youtube.com/watch?v=T-HsWW9OE_c&amp;ab_channel=KCNAD%C4%9AJEBu%C4%8Dovice" office:target-frame-name="_top" xlink:show="replace"><text:span text:style-name="T135">https://www.youtube.com/watch?v=T-HsWW9OE_c&amp;ab_channel=KCNAD%C4%9AJEBu%C4%8Dovice</text:span></text:a><text:span text:style-name="T136"><text:s/></text:span></text:p>
      <text:p text:style-name="P137"/>
      <text:p text:style-name="P138"><text:span text:style-name="T139">1.Chvála stoupá k Tvému trůnu, chceme víc, Tebe víc,</text:span></text:p>
      <text:p text:style-name="P140"><text:span text:style-name="T141"> Náš duch touží víc Tě znát, být Ti blíž, Tobě blíž.</text:span></text:p>
      <text:p text:style-name="P142"/>
      <text:p text:style-name="P143"><text:span text:style-name="T144">Když na Tebe se dívám dostávám víru na každý den,</text:span></text:p>
      <text:p text:style-name="P145"><text:span text:style-name="T146">V blízkosti Tvé nemá beznaděj sílu, strach se vytrácí ven,</text:span></text:p>
      <text:p text:style-name="P147"><text:span text:style-name="T148">vytrácí ven.</text:span></text:p>
      <text:p text:style-name="P149"/>
      <text:p text:style-name="P150"><text:span text:style-name="T151">/:Hosana, hosana, Ty jsi navěky náš Bůh, Ty jsi živý, mocný Bůh,</text:span></text:p>
      <text:p text:style-name="P152"><text:span text:style-name="T153">Hosana, hosana, Ty jsi navěky náš Bůh, Tebe chválím, Ty jsi Bůh.:/</text:span></text:p>
      <text:p text:style-name="P154"/>
      <text:soft-page-break/>
      <text:p text:style-name="P155">Víru mám</text:p>
      <text:p text:style-name="P156"><text:a xlink:href="https://www.youtube.com/watch?v=Z0E3xcm-TZc&amp;ab_channel=Vala%C5%A1sk%C3%A1konference" office:target-frame-name="_top" xlink:show="replace"><text:span text:style-name="T157">https://www.youtube.com/watch?v=Z0E3xcm-TZc&amp;ab_channel=Vala%C5%A1sk%C3%A1konference</text:span></text:a><text:span text:style-name="T158"><text:s/></text:span></text:p>
      <text:p text:style-name="P159"><text:span text:style-name="T160">1. U Tvých nohou pokládám svůj sen, ať je jen Tvůj, Tobě patří jen.</text:span></text:p>
      <text:p text:style-name="P161"><text:span text:style-name="T162">    Žádná chvíle mého tápání, Tvojí lásce nebrání.</text:span></text:p>
      <text:p text:style-name="P163"><text:span text:style-name="T164">2. Sám chtěl jsem zvítězit, přiznávám, už nemám sílu, tak přijď Ty sám. Mocný vítěz a králů Král, vždyť Tebe po svém boku stále mám.</text:span></text:p>
      <text:p text:style-name="P165"/>
      <text:p text:style-name="P166"><text:span text:style-name="T167">Ref.  Když nepřemístíš hory, co příliš strmé jsou,</text:span></text:p>
      <text:p text:style-name="P168"><text:span text:style-name="T169">   nedáš mi projít mořem, nesplníš touhu mou,</text:span></text:p>
      <text:p text:style-name="P170"><text:span text:style-name="T171">  i když mi neodpovíš, jak bych si přál já sám, víru mám, víru mám, v Tebe víru mám.</text:span></text:p>
      <text:p text:style-name="P172"/>
      <text:p text:style-name="P173"><text:span text:style-name="T174">3. Ty sám jen víš, co mi zítřek dá, vždyť každý nový den znáš líp než já.</text:span><text:span text:style-name="T175"><text:s/></text:span><text:span text:style-name="T176">Každý můj dech ať Ti chválu vzdá. Chci pouze, co chceš Ty, buď vůle Tvá.</text:span></text:p>
      <text:p text:style-name="P177"/>
      <text:p text:style-name="P178"><text:span text:style-name="T179">B: Útěchu svou i sílu nacházím v dlani Tvé, Ty jsi můj pevný základ, má skála v bouři zlé.</text:span><text:span text:style-name="T180"><text:s/></text:span><text:span text:style-name="T181">Tvé stezky jsou vždy lepší, máš pro mě dobrý plán. Tam kam mě stále vedeš, Ty už jsi dávno stál.</text:span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soft-page-break/>
      <text:p text:style-name="P191"><text:span text:style-name="T192">Oceán</text:span></text:p>
      <text:p text:style-name="P193"><text:a xlink:href="https://www.youtube.com/watch?v=MlBnqmgpkpo&amp;ab_channel=%C5%98%C3%ADkaj%C3%ADMiPo%C5%A1%C5%A5%C3%A1k" office:target-frame-name="_top" xlink:show="replace"><text:span text:style-name="T194">https://www.youtube.com/watch?v=MlBnqmgpkpo&amp;ab_channel=%C5%98%C3%ADkaj%C3%ADMiPo%C5%A1%C5%A5%C3%A1k</text:span></text:a><text:span text:style-name="T195"><text:s text:c="2"/></text:span></text:p>
      <text:p text:style-name="P196"><text:span text:style-name="T197">Když už svět neměl co dát a já to chtěl vzdát,</text:span></text:p>
      <text:p text:style-name="P198"><text:span text:style-name="T199">Ty</text:span><text:span text:style-name="T200">´</text:span><text:span text:style-name="T201">s přišel jak král, do rukou mě vzal,</text:span></text:p>
      <text:p text:style-name="P202"><text:span text:style-name="T203">Tvá milost je víc</text:span><text:span text:style-name="T204">,</text:span><text:span text:style-name="T205"><text:s/>než dokážu říct, až na kolenou rozumím</text:span></text:p>
      <text:p text:style-name="P206"><text:span text:style-name="T207">Tak svým životem naplním Tvůj sen,</text:span><text:span text:style-name="T208"><text:s/></text:span></text:p>
      <text:p text:style-name="P209"><text:span text:style-name="T210">toužím říci všem, že jsi tu každý den.</text:span></text:p>
      <text:p text:style-name="P211"/>
      <text:p text:style-name="P212"><text:span text:style-name="T213">Tvoje láska, ona uzdraví a vysvobodí.</text:span></text:p>
      <text:p text:style-name="P214"><text:span text:style-name="T215">Tvoje náruč je to, kde chci být a neodejít.</text:span></text:p>
      <text:p text:style-name="P216"><text:span text:style-name="T217">Budu zpívat a chválit tě dál, za všechno cos dal,</text:span></text:p>
      <text:p text:style-name="P218"><text:span text:style-name="T219">proč bych se bál, vždyť se mnou je král, tak nekonečný Pán, můj oceán. </text:span></text:p>
      <text:p text:style-name="P220"/>
      <text:p text:style-name="P221"><text:span text:style-name="T222">Do života dal jsi radost a vzal,</text:span></text:p>
      <text:p text:style-name="P223"><text:span text:style-name="T224">jsi minulost mou, už</text:span><text:span text:style-name="T225"><text:s/></text:span><text:span text:style-name="T226">nebloudím tmou.</text:span></text:p>
      <text:p text:style-name="P227">Tvá milost je víc, než dokážu říct, až na kolenou rozumím.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soft-page-break/>
      <text:p text:style-name="P238">Veď mě z vnějších nádvoří</text:p>
      <text:p text:style-name="P239"><text:a xlink:href="https://www.youtube.com/watch?v=q62ZHUktgPw&amp;ab_channel=KSPrahaMusic" office:target-frame-name="_top" xlink:show="replace"><text:span text:style-name="T240">https://www.youtube.com/watch?v=q62ZHUktgPw&amp;ab_channel=KSPrahaMusic</text:span></text:a><text:span text:style-name="T241"><text:s/></text:span></text:p>
      <text:p text:style-name="P242"><text:span text:style-name="T243">1.Veď mě z vnějších nádvoří, tam, až za oltář,</text:span></text:p>
      <text:p text:style-name="P244"><text:span text:style-name="T245">  </text:span><text:span text:style-name="T246"> tam na svaté místo, kde zahlédnu Tvoji tvář.</text:span></text:p>
      <text:p text:style-name="P247"><text:span text:style-name="T248">2.Kolem těch, kdo v chrámu slouží, (ještě dál), dál až k chválení,</text:span></text:p>
      <text:p text:style-name="P249"><text:span text:style-name="T250">   až tam, kde mlčí lidská moudrost a Tvůj hlas tiše zní.</text:span></text:p>
      <text:p text:style-name="P251"/>
      <text:p text:style-name="P252"><text:span text:style-name="T253">Veď mě dál, do ticha svatyně svatých,</text:span></text:p>
      <text:p text:style-name="P254"><text:span text:style-name="T255">veď mě dál, skrze krev Beránka.</text:span></text:p>
      <text:p text:style-name="P256"><text:span text:style-name="T257">Veď mě dál, do ticha svatyně svatých,</text:span></text:p>
      <text:p text:style-name="P258"><text:span text:style-name="T259">veď mě dál, tady jsem, veď mě dál.</text:span></text:p>
      <text:p text:style-name="P260"/>
      <text:p text:style-name="P261"><text:span text:style-name="T262">Veď nás dál, do ticha svatyně svatých,</text:span></text:p>
      <text:p text:style-name="P263"><text:span text:style-name="T264">veď nás dál, skrze krev Beránka.</text:span></text:p>
      <text:p text:style-name="P265"><text:span text:style-name="T266">Veď nás dál, do ticha svatyně svatých,</text:span></text:p>
      <text:p text:style-name="P267"><text:span text:style-name="T268">/:veď nás dál, tady jsme, veď nás dál.:/ </text:span>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soft-page-break/>
      <text:p text:style-name="P279">Domov</text:p>
      <text:p text:style-name="P280"><text:a xlink:href="https://www.youtube.com/watch?v=CVNQr5WsPyc&amp;ab_channel=CityHouseBrno" office:target-frame-name="_top" xlink:show="replace"><text:span text:style-name="T281">https://www.youtube.com/watch?v=CVNQr5WsPyc&amp;ab_channel=CityHouseBrno</text:span></text:a><text:span text:style-name="T282"><text:s/></text:span></text:p>
      <text:p text:style-name="P283"><text:span text:style-name="T284">Když dochází mi síla a strach v mém srdci místo má,</text:span></text:p>
      <text:p text:style-name="P285"><text:span text:style-name="T286">Tvá dlaň mě podepírá, věrnost jistotu mi dá,</text:span></text:p>
      <text:p text:style-name="P287"><text:span text:style-name="T288">vím, nikdy mě nepustíš když utíkám dál a dál</text:span></text:p>
      <text:p text:style-name="P289"><text:span text:style-name="T290">pryč od věčné lásky, do Tvé náruče dobíhám.</text:span></text:p>
      <text:p text:style-name="P291"/>
      <text:p text:style-name="P292"><text:span text:style-name="T293">Stojíš tam, přede mnou, očekáváš návrat můj,</text:span></text:p>
      <text:p text:style-name="P294"><text:span text:style-name="T295">světlem jsi co svítí tmou.</text:span></text:p>
      <text:p text:style-name="P296"/>
      <text:p text:style-name="P297"><text:span text:style-name="T298">Jsi domov můj, moje Spása, bezpečné místo kde už nikdy nejsem sám,</text:span></text:p>
      <text:p text:style-name="P299"><text:span text:style-name="T300">jsi věrný Bůh a Tvoje láska dává mi poznat to co světu chybí,</text:span></text:p>
      <text:p text:style-name="P301"><text:span text:style-name="T302">nikde nenajdu co Ty mi dáváš.</text:span>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soft-page-break/>
      <text:p text:style-name="P316">Vítězství<text:s/>je Tvé</text:p>
      <text:p text:style-name="P317"><text:a xlink:href="https://www.youtube.com/watch?v=PsAvE95Wo3o&amp;ab_channel=Tom%C3%A1%C5%A1Alexandruk" office:target-frame-name="_top" xlink:show="replace"><text:span text:style-name="T318">https://www.youtube.com/watch?v=PsAvE95Wo3o&amp;ab_channel=Tom%C3%A1%C5%A1Alexandruk</text:span></text:a><text:span text:style-name="T319"><text:s/></text:span></text:p>
      <text:p text:style-name="P320"><text:span text:style-name="T321">Stále chci být tam, kde mě chceš mít a Tvou lásku navždy mít,</text:span></text:p>
      <text:p text:style-name="P322"><text:span text:style-name="T323">tam, kde Tvoje sláva přebývá, chci být.</text:span></text:p>
      <text:p text:style-name="P324"><text:span text:style-name="T325">Toužím stále vidět víc a víc, jak svou milost rozhojníš,</text:span></text:p>
      <text:p text:style-name="P326"><text:span text:style-name="T327">v přítomnosti Tvé chci navždy stát, chci být!</text:span></text:p>
      <text:p text:style-name="P328"/>
      <text:p text:style-name="P329"><text:span text:style-name="T330">Teď je ten čas, vzdávat Ti chválu.</text:span></text:p>
      <text:p text:style-name="P331"><text:span text:style-name="T332">Teď je ten čas, vzývat jméno Tvé.</text:span></text:p>
      <text:p text:style-name="P333"><text:span text:style-name="T334">Teď je ten čas vydat Ti srdce své.</text:span></text:p>
      <text:p text:style-name="P335"><text:span text:style-name="T336">Ať Tvoje sláva přijde k nám a naplní srdce ztrápená,</text:span></text:p>
      <text:p text:style-name="P337"><text:span text:style-name="T338">ať přijde Tvoje království sem k nám.</text:span></text:p>
      <text:p text:style-name="P339"><text:span text:style-name="T340">Boží národ povstává, svým Duchem, Pane obnov nás,</text:span></text:p>
      <text:p text:style-name="P341"><text:span text:style-name="T342">a tvůj lid volá: „Vítězství je Tvé!“</text:span></text:p>
      <text:p text:style-name="P343"/>
      <text:p text:style-name="P344"><text:span text:style-name="T345">Vítězství je Tvé!</text:span></text:p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soft-page-break/>
      <text:p text:style-name="P356">Náš Bůh</text:p>
      <text:p text:style-name="P357"/>
      <text:p text:style-name="P358"><text:span text:style-name="T359">Vodu ve víno měníš, otvíráš oči slepým, není žádný jako Ty! </text:span></text:p>
      <text:p text:style-name="P360"><text:span text:style-name="T361">Do temnoty záříš nám, z popela nás pozvedáš, není žádný jako Ty! </text:span></text:p>
      <text:p text:style-name="P362"><text:span text:style-name="T363"><text:line-break/>Náš Bůh je větší, On je silnější,</text:span><text:span text:style-name="T364"><text:line-break/>Pane jsi víc, než co tento svět dává.</text:span><text:span text:style-name="T365"><text:line-break/>Uzdravitel náš s obrovskou mocí, </text:span></text:p>
      <text:p text:style-name="P366"><text:span text:style-name="T367">náš Bůh, jsi náš Král!</text:span></text:p>
      <text:p text:style-name="P368"/>
      <text:p text:style-name="P369"><text:span text:style-name="T370">Do temnoty záříš nám, z popela nás pozvedáš, není žádný jako Ty!</text:span></text:p>
      <text:p text:style-name="P371"><text:span text:style-name="T372"><text:line-break/></text:span><text:span text:style-name="T373">A když náš Bůh je s námi, kdo nám pak může bránit?</text:span><text:span text:style-name="T374"><text:line-break/></text:span><text:span text:style-name="T375">A když náš Bůh je s námi, kdo může stát proti nám?</text:span></text:p>
      <text:p text:style-name="P376"/>
      <text:p text:style-name="P377">Chvála</text:p>
      <text:p text:style-name="P378"><text:a xlink:href="https://www.youtube.com/watch?v=p5vBH_JVbAk&amp;ab_channel=Aioneth" office:target-frame-name="_top" xlink:show="replace"><text:span text:style-name="T379">https://www.youtube.com/watch?v=p5vBH_JVbAk&amp;ab_channel=Aioneth</text:span></text:a><text:span text:style-name="T380"><text:s/></text:span></text:p>
      <text:p text:style-name="P381"><text:span text:style-name="T382">Beránku, patří ti sláva, patří ti sláva i čest.</text:span></text:p>
      <text:p text:style-name="P383"><text:span text:style-name="T384">Ty jsi Pánem vší země, ať jméno tvé zní do nebes.</text:span></text:p>
      <text:p text:style-name="P385"/>
      <text:p text:style-name="P386"><text:span text:style-name="T387">Chvála, chvála, chvála ať zní.</text:span></text:p>
      <text:p text:style-name="P388"/>
      <text:p text:style-name="P389"><text:span text:style-name="T390">Jen tebe chválíme, za tebou kráčíme, dnem i nocí písně ti zpíváme.</text:span></text:p>
      <text:p text:style-name="P391"><text:span text:style-name="T392">Nikdy to nevzdáme, v těžkostech zpíváme dál! </text:span></text:p>
      <text:p text:style-name="P393"/>
      <text:p text:style-name="P394"/>
      <text:p text:style-name="P395"/>
      <text:p text:style-name="P396"/>
      <text:soft-page-break/>
      <text:p text:style-name="P397"><text:span text:style-name="T398">Všechno, co mám</text:span></text:p>
      <text:p text:style-name="P399"><text:a xlink:href="https://www.youtube.com/watch?v=wFQl8CX6j8Q&amp;ab_channel=Vala%C5%A1sk%C3%A1konference" office:target-frame-name="_top" xlink:show="replace"><text:span text:style-name="T400">https://www.youtube.com/watch?v=wFQl8CX6j8Q&amp;ab_channel=Vala%C5%A1sk%C3%A1konference</text:span></text:a><text:span text:style-name="T401"><text:s/></text:span></text:p>
      <text:p text:style-name="P402"><text:span text:style-name="T403">Na nebesích je Tvůj trůn, v moci a slávě vládneš nám,</text:span></text:p>
      <text:p text:style-name="P404"><text:span text:style-name="T405">zástupy hvězd se Ti klaní, mohutné hory Tvé jméno ctí,</text:span></text:p>
      <text:p text:style-name="P406"><text:span text:style-name="T407">upřímnou chválu chci Ti dát, vyznat že Ty jsi můj Pán.</text:span></text:p>
      <text:p text:style-name="P408"/>
      <text:p text:style-name="P409"><text:span text:style-name="T410">/: Všechno co mám dal jsi mi Pane z lásky Své,</text:span></text:p>
      <text:p text:style-name="P411"><text:span text:style-name="T412">vzdávám Ti dík za kříž cos’ nesl kvůli mně :/</text:span></text:p>
      <text:p text:style-name="P413"/>
      <text:p text:style-name="P414">Vyvýšený</text:p>
      <text:p text:style-name="P415"><text:a xlink:href="https://www.youtube.com/watch?v=8g_KlMabcMw&amp;ab_channel=Vala%C5%A1sk%C3%A1konference" office:target-frame-name="_top" xlink:show="replace"><text:span text:style-name="T416">https://www.youtube.com/watch?v=8g_KlMabcMw&amp;ab_channel=Vala%C5%A1sk%C3%A1konference</text:span></text:a><text:span text:style-name="T417"><text:s/></text:span></text:p>
      <text:p text:style-name="P418"><text:span text:style-name="T419">1. Vyvýšený ve slávě trůn Tvůj stál, na smrt jsi šel, sám sebe jsi nám dal.</text:span></text:p>
      <text:p text:style-name="P420"><text:span text:style-name="T421">   </text:span><text:span text:style-name="T422"> Tys Boží Syn, čistý a nevinný, nesl jsi kříž, tíhu všech našich vin.</text:span></text:p>
      <text:p text:style-name="P423"><text:span text:style-name="T424">   /: Všechna vláda, moc, každé vítězství je Tvé. :/</text:span></text:p>
      <text:p text:style-name="P425"/>
      <text:p text:style-name="P426"><text:span text:style-name="T427">Hoden, Pane, jsi úcty a slávy, hoden jsi našich chval, jsi Vítěz a Král.</text:span><text:span text:style-name="T428"><text:s/></text:span><text:span text:style-name="T429">Ježíši, vždyť Tvoje moc budí bázeň,</text:span></text:p>
      <text:p text:style-name="P430"><text:span text:style-name="T431">ve Tvém jménu je moc,     jsi Vítěz a Král.</text:span></text:p>
      <text:p text:style-name="P432"/>
      <text:p text:style-name="P433"><text:span text:style-name="T434">2. Máš v rukou moc hlásající Otcův plán,</text:span></text:p>
      <text:p text:style-name="P435"><text:span text:style-name="T436">    posíláš nás být světlem v temnotách.</text:span></text:p>
      <text:p text:style-name="P437"><text:span text:style-name="T438">    /: Všechna vláda, moc, každé vítězství je Tvé. :/</text:span></text:p>
      <text:p text:style-name="P439"/>
      <text:p text:style-name="P440"><text:span text:style-name="T441">    Vždyť my zvítězíme v Něm, pro krev Beránka</text:span></text:p>
      <text:p text:style-name="P442"><text:span text:style-name="T443">    a slova svědectví, které máme každý v Něm zvítězí.</text:span></text:p>
      <text:soft-page-break/>
      <text:p text:style-name="P444">Vítej, Duchu svatý</text:p>
      <text:p text:style-name="P445"><text:a xlink:href="https://www.youtube.com/watch?v=QXojOsSV2Hg&amp;ab_channel=KCNAD%C4%9AJEBu%C4%8Dovice" office:target-frame-name="_top" xlink:show="replace"><text:span text:style-name="T446">https://www.youtube.com/watch?v=QXojOsSV2Hg&amp;ab_channel=KCNAD%C4%9AJEBu%C4%8Dovice</text:span></text:a><text:span text:style-name="T447"><text:s/></text:span></text:p>
      <text:p text:style-name="P448"><text:span text:style-name="T449">Já nechci nic víc, než blízko ti být</text:span></text:p>
      <text:p text:style-name="P450"><text:span text:style-name="T451">kdo srovnání má, vždyť nadějí neměnnou</text:span></text:p>
      <text:p text:style-name="P452"><text:span text:style-name="T453">je blízkost Tvá.</text:span></text:p>
      <text:p text:style-name="P454"/>
      <text:p text:style-name="P455"><text:span text:style-name="T456">Já viděl jsem sám a lásku Tvou znám, </text:span></text:p>
      <text:p text:style-name="P457"><text:span text:style-name="T458">Tys` hanbu mou vzal, vždyť svobodu dá </text:span></text:p>
      <text:p text:style-name="P459"><text:span text:style-name="T460">jen blízkost Tvá.</text:span></text:p>
      <text:p text:style-name="P461"/>
      <text:p text:style-name="P462"><text:span text:style-name="T463">Vítej Duchu svatý, vejdi dál.</text:span></text:p>
      <text:p text:style-name="P464"><text:span text:style-name="T465">Dej vláhu, v našich srdcích vládni sám.</text:span></text:p>
      <text:p text:style-name="P466"><text:span text:style-name="T467">Tvou slávu vyhlížíme, jsi náš Král.</text:span></text:p>
      <text:p text:style-name="P468"><text:span text:style-name="T469">Stále toužíme s Tebou kráčet dál.</text:span></text:p>
      <text:p text:style-name="P470"><text:span text:style-name="T471">V Tvé blízkosti.</text:span></text:p>
      <text:p text:style-name="P472"/>
      <text:p text:style-name="P473"><text:span text:style-name="T474">/</text:span><text:span text:style-name="T475">:My chceme jít, být Ti blíž s každým ránem.</text:span></text:p>
      <text:p text:style-name="P476"><text:span text:style-name="T477">My chceme více znát Tvou dobrotu - jsi Pánem.:</text:span><text:span text:style-name="T478">/</text:span></text:p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soft-page-break/>
      <text:p text:style-name="P487">Pán Bůh je špička<text:s/></text:p>
      <text:p text:style-name="P488"><text:a xlink:href="https://www.youtube.com/watch?v=21m1CTmlLdY&amp;ab_channel=XcamPtv" office:target-frame-name="_top" xlink:show="replace"><text:span text:style-name="T489">https://www.youtube.com/watch?v=21m1CTmlLdY&amp;ab_channel=XcamPtv</text:span></text:a><text:span text:style-name="T490"><text:s/></text:span></text:p>
      <text:p text:style-name="P491">R.: Pán Bůh je špička, absolutní špička,</text:p>
      <text:p text:style-name="P492">nemá rovného !</text:p>
      <text:p text:style-name="P493">Pán Bůh je špička, absolutní špička,</text:p>
      <text:p text:style-name="P494">není nad Něho!</text:p>
      <text:p text:style-name="P495"/>
      <text:p text:style-name="P496">1.<text:s/>Tenis, fotbal, NHL,</text:p>
      <text:p text:style-name="P497">každý by to vyhrát chtěl,</text:p>
      <text:p text:style-name="P498">ale žádný šampion,</text:p>
      <text:p text:style-name="P499">nedokáže to, co On.</text:p>
      <text:p text:style-name="P500"/>
      <text:p text:style-name="P501">2.<text:s/>Na tu příčku v žebříčku,</text:p>
      <text:p text:style-name="P502">pyšný ani trošičku,</text:p>
      <text:p text:style-name="P503">vždycky udělá si čas,</text:p>
      <text:p text:style-name="P504">i na posledního z nás.</text:p>
      <text:p text:style-name="P505"/>
      <text:p text:style-name="P506">3.<text:s/>Kámoš zradil, nevadí,</text:p>
      <text:p text:style-name="P507">Bůh tě nikdy nezradí,</text:p>
      <text:p text:style-name="P508">protože už navždy jsem,</text:p>
      <text:p text:style-name="P509">Jeho vlastním dítětem.</text:p>
      <text:p text:style-name="P510"/>
      <text:p text:style-name="P511"/>
      <text:p text:style-name="P512"/>
      <text:p text:style-name="P513"/>
      <text:soft-page-break/>
      <text:p text:style-name="P514">Buděm ako strom<text:s/></text:p>
      <text:p text:style-name="P515"><text:a xlink:href="https://www.youtube.com/watch?v=_gU8kQKFx4k&amp;ab_channel=L%C3%A1ma%C4%8Dsk%C3%A9Chv%C3%A1ly-Topic" office:target-frame-name="_top" xlink:show="replace"><text:span text:style-name="T516">https://www.youtube.com/watch?v=_gU8kQKFx4k&amp;ab_channel=L%C3%A1ma%C4%8Dsk%C3%A9Chv%C3%A1ly-Topic</text:span></text:a><text:span text:style-name="T517"><text:s/></text:span></text:p>
      <text:p text:style-name="P518">R.: Budem ako strom,</text:p>
      <text:p text:style-name="P519">sadený pri vode,</text:p>
      <text:p text:style-name="P520">a mojou oporou,</text:p>
      <text:p text:style-name="P521">je mi živý Pán.</text:p>
      <text:p text:style-name="P522">A keď príde des, ja neutečem preč...</text:p>
      <text:p text:style-name="P523">A po čase sucha, viem, že príde dážď…</text:p>
      <text:p text:style-name="P524">A po čase dažďa, viem, že príde slnko…</text:p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soft-page-break/>
      <text:p text:style-name="P541">Tohle je láska Tvá</text:p>
      <text:p text:style-name="P542"><text:a xlink:href="https://www.youtube.com/watch?v=5GJ_bQYrX9Y&amp;ab_channel=MozaikaWorship" office:target-frame-name="_top" xlink:show="replace"><text:span text:style-name="T543">https://www.youtube.com/watch?v=5GJ_bQYrX9Y&amp;ab_channel=MozaikaWorship</text:span></text:a></text:p>
      <text:p text:style-name="P544">Kdo zlomí vládu temna a hříchu,</text:p>
      <text:p text:style-name="P545">kdo vládne láskou, jenž má tu sílu,</text:p>
      <text:p text:style-name="P546">je to Král slávy, nad všemi králi Král.</text:p>
      <text:p text:style-name="P547">Kdo silou bouře, pohne i skálou,</text:p>
      <text:p text:style-name="P548">před kým se skláním, v úžasu s chválou,</text:p>
      <text:p text:style-name="P549">je to Král slávy, nad všemi králi Král.</text:p>
      <text:p text:style-name="P550"><text:s/></text:p>
      <text:p text:style-name="P551">R.: Tohle je láska Tvá a milost úžasná,</text:p>
      <text:p text:style-name="P552">žes byl na místě mém, můj kříž jsi nesl sám.</text:p>
      <text:p text:style-name="P553">Vydal jsi život svůj, abych byl svobodný,</text:p>
      <text:p text:style-name="P554">za vše, co dals mi – zpívám Ti Ježíši.<text:s/></text:p>
      <text:p text:style-name="P555"/>
      <text:p text:style-name="P556">Kdo vrátí řády, kde zmatky vládnou,</text:p>
      <text:p text:style-name="P557">sirotky příjme s otcovskou láskou,</text:p>
      <text:p text:style-name="P558">je to Král slávy, je to Král slávy.</text:p>
      <text:p text:style-name="P559">Kdo světu vládne, pravdou a právem,</text:p>
      <text:p text:style-name="P560">Jak slunce září, v celé své kráse,</text:p>
      <text:p text:style-name="P561">Je to Král slávy, nad všemi králi Král. R.:</text:p>
      <text:p text:style-name="P562">Beránkovi sláva, čest. Sláva Králi, jejž hrob nemohl snést.</text:p>
      <text:p text:style-name="P563"/>
      <text:p text:style-name="P564"/>
      <text:p text:style-name="P565"/>
      <text:p text:style-name="P566"/>
      <text:soft-page-break/>
      <text:p text:style-name="P567">Kde bydlí Bůh?</text:p>
      <text:p text:style-name="P568"><text:a xlink:href="https://www.youtube.com/watch?v=OkqfbHu2Yek&amp;ab_channel=KSPrahaMusic" office:target-frame-name="_top" xlink:show="replace"><text:span text:style-name="T569">https://www.youtube.com/watch?v=OkqfbHu2Yek&amp;ab_channel=KSPrahaMusic</text:span></text:a><text:span text:style-name="T570"><text:s/></text:span></text:p>
      <text:p text:style-name="P571">Kde bydlí Bůh? Kde bydlí Bůh?</text:p>
      <text:p text:style-name="P572">A kde přebývá jeho svatý Duch?</text:p>
      <text:p text:style-name="P573">Vznáší se v nebesích, má domek z papíru,</text:p>
      <text:p text:style-name="P574">anebo na horách, svůj srub na míru,</text:p>
      <text:p text:style-name="P575">palác se zahradou, s výhledem na moře</text:p>
      <text:p text:style-name="P576">kde si klidně žije?</text:p>
      <text:p text:style-name="P577">Bůh je tam, kde jsi ty, nedělá s tím žádný drahoty.</text:p>
      <text:p text:style-name="P578">Kdo ho pozve dál, u toho se zabydlí</text:p>
      <text:p text:style-name="P579">a chce s ním prožít první poslední.</text:p>
      <text:p text:style-name="P580">Někdy si člověk příjde tak nějak sám,</text:p>
      <text:p text:style-name="P581">jako kdyby Bůh stál opodál.</text:p>
      <text:p text:style-name="P582">Pro takové chvíle, nám Bůh svou radu dal:</text:p>
      <text:p text:style-name="P583">Přibližte se ke mně a přiblížím se k vám.</text:p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soft-page-break/>
      <text:p text:style-name="P594">Je to zázračná vec<text:s/></text:p>
      <text:p text:style-name="P595"><text:a xlink:href="https://www.youtube.com/watch?v=zJyj-9grm4s&amp;ab_channel=%C5%98%C3%ADkaj%C3%ADMiPo%C5%A1%C5%A5%C3%A1k" office:target-frame-name="_top" xlink:show="replace"><text:span text:style-name="T596">https://www.youtube.com/watch?v=zJyj-9grm4s&amp;ab_channel=%C5%98%C3%ADkaj%C3%ADMiPo%C5%A1%C5%A5%C3%A1k</text:span></text:a><text:span text:style-name="T597"><text:s/></text:span></text:p>
      <text:p text:style-name="P598">Je to zázračná vec, vziať vinu z pliec,</text:p>
      <text:p text:style-name="P599"><text:s/>to dokázal, svojou láskou Pán.</text:p>
      <text:p text:style-name="P600">Keď je moj život velký chaos</text:p>
      <text:p text:style-name="P601">a ja zas padám na nos,</text:p>
      <text:p text:style-name="P602">hlava sa točí dokola.</text:p>
      <text:p text:style-name="P603"/>
      <text:p text:style-name="P604">Stále, keď ide pád za pádom,</text:p>
      <text:p text:style-name="P605">já cítím sa jak blázon,</text:p>
      <text:p text:style-name="P606">Ty prídeš keď Ťa zavolám.</text:p>
      <text:p text:style-name="P607">Moje plány samý krach, keď si so mnou, nemám strach,</text:p>
      <text:p text:style-name="P608">zdvihneš ma a začneš znova.</text:p>
      <text:p text:style-name="P609"/>
      <text:p text:style-name="P610">Život sa mi vymkol z rúk, mám sa smiať či uniknúť…ouuuu3x</text:p>
      <text:p text:style-name="P611"/>
      <text:p text:style-name="P612">Zadupaj, zatlieskaj, zatoč sa, a každý zakričí…hej</text:p>
      <text:p text:style-name="P613">Dievčatá…chlapci….</text:p>
      <text:p text:style-name="P614"/>
      <text:p text:style-name="P615"/>
      <text:p text:style-name="P616"/>
      <text:p text:style-name="P617"/>
      <text:p text:style-name="P618"/>
      <text:p text:style-name="P619"/>
      <text:soft-page-break/>
      <text:p text:style-name="P620">Doprava a doleva</text:p>
      <text:p text:style-name="P621"><text:a xlink:href="https://www.youtube.com/watch?v=CQsFOrGzGks&amp;ab_channel=KSPrahaMusic" office:target-frame-name="_top" xlink:show="replace"><text:span text:style-name="T622">https://www.youtube.com/watch?v=CQsFOrGzGks&amp;ab_channel=KSPrahaMusic</text:span></text:a><text:span text:style-name="T623"><text:s/></text:span></text:p>
      <text:p text:style-name="P624">Doprava a doleva a ruce nahoru</text:p>
      <text:p text:style-name="P625">Doprava a doleva a ruce nahoru u u</text:p>
      <text:p text:style-name="P626">Doprava a doleva a ruce nahoru</text:p>
      <text:p text:style-name="P627">Bůh je vždy s námi, j uchu c-chu</text:p>
      <text:p text:style-name="P628"/>
      <text:p text:style-name="P629">Vzdej chválu vzdej, Bohu zazpívej</text:p>
      <text:p text:style-name="P630">Vzdej chválu vzdej, jestliže víš, že náš Bůh je nej.</text:p>
      <text:p text:style-name="P631">Vzdej chválu vzdej, Bohu zazpívej</text:p>
      <text:p text:style-name="P632">Bez tebe bych Ježíši byl ztracenej.</text:p>
      <text:p text:style-name="P633"/>
      <text:p text:style-name="P634">…Bohu zatleskej…</text:p>
      <text:p text:style-name="P635">…prstama zaluskej…</text:p>
      <text:p text:style-name="P636">…nohama zadupej…</text:p>
      <text:p text:style-name="P637">…někomu high five dej…</text:p>
      <text:p text:style-name="P638">…hlasitě zakřič: Hej…</text:p>
      <text:p text:style-name="P639"><text:span text:style-name="T640">…Bože, seš dobrej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sk" fo:country="SK" style:language-asian="sk" style:country-asian="SK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uzana Fridrichová</meta:initial-creator>
    <dc:creator>Zuzana Fridrichová</dc:creator>
    <meta:creation-date>2024-03-03T15:48:00Z</meta:creation-date>
    <dc:date>2024-03-03T17:30:00Z</dc:date>
    <meta:template xlink:href="Normal" xlink:type="simple"/>
    <meta:editing-cycles>1</meta:editing-cycles>
    <meta:editing-duration>PT6000S</meta:editing-duration>
    <meta:document-statistic meta:page-count="17" meta:paragraph-count="27" meta:word-count="2031" meta:character-count="13586" meta:row-count="96" meta:non-whitespace-character-count="11582"/>
  </office:meta>
</office:document-meta>
</file>